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Eras Light ITC" svg:font-family="Eras Light ITC" style:font-family-generic="swiss" style:font-pitch="variable" svg:panose-1="2 11 4 2 3 5 4 2 8 4"/>
    <style:font-face style:name="PMingLiU, 新細明體" svg:font-family="PMingLiU, 新細明體" style:font-family-generic="roman" style:font-pitch="variable"/>
    <style:font-face style:name="Courier New" svg:font-family="Courier New" style:font-family-generic="modern" style:font-pitch="fixed" svg:panose-1="2 7 3 9 2 2 5 2 4 4"/>
    <style:font-face style:name="Andalus" svg:font-family="Andalus"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TE19EFC00t00" svg:font-family="TTE19EFC00t00"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ndalus" fo:color="#9999FF" fo:font-size="10pt" style:font-size-asian="10pt" style:font-size-complex="10pt"/>
    </style:style>
    <style:style style:name="P3" style:parent-style-name="Cabeçalho" style:family="paragraph">
      <style:text-properties style:font-name="Andalus" fo:color="#9999FF" fo:font-size="10pt" style:font-size-asian="10pt" style:font-size-complex="10pt"/>
    </style:style>
    <style:style style:name="T4" style:parent-style-name="Tipodeletrapredefinidodoparágrafo" style:family="text">
      <style:text-properties style:font-name="Andalus" fo:color="#9999FF" fo:font-size="10pt" style:font-size-asian="10pt" style:font-size-complex="10pt"/>
    </style:style>
    <style:style style:name="T5"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6" style:parent-style-name="Textbody" style:family="paragraph">
      <style:paragraph-properties fo:text-align="center"/>
      <style:text-properties style:font-name="Andalus" fo:font-weight="bold" style:font-weight-asian="bold" style:font-weight-complex="bold" fo:color="#9999FF" fo:font-size="10pt" style:font-size-asian="10pt" style:font-size-complex="10pt"/>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1"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2"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3"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4"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5"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fo:margin-top="0.0395in"/>
      <style:text-properties style:font-name-complex="Courier New"/>
    </style:style>
    <style:style style:name="P26" style:parent-style-name="Standard" style:family="paragraph">
      <style:paragraph-properties fo:text-align="justify" fo:margin-top="0.0395in"/>
    </style:style>
    <style:style style:name="P27" style:parent-style-name="Standard" style:family="paragraph">
      <style:paragraph-properties fo:text-align="justify" fo:margin-top="0.0395in" fo:margin-left="-0.0104in">
        <style:tab-stops/>
      </style:paragraph-properties>
      <style:text-properties style:font-name-complex="Courier New"/>
    </style:style>
    <style:style style:name="P28" style:parent-style-name="Standard" style:family="paragraph">
      <style:paragraph-properties fo:text-align="justify" fo:margin-top="0.0395in" fo:margin-left="-0.0104in">
        <style:tab-stops/>
      </style:paragraph-properties>
      <style:text-properties style:font-name-complex="Courier New"/>
    </style:style>
    <style:style style:name="P29" style:parent-style-name="Standard" style:family="paragraph">
      <style:paragraph-properties fo:text-align="justify" fo:margin-top="0.0395in"/>
      <style:text-properties style:font-name="Andalus" style:font-name-complex="Courier New" fo:color="#9999FF" fo:font-size="10pt" style:font-size-asian="10pt" style:font-size-complex="10pt"/>
    </style:style>
    <style:style style:name="P30" style:parent-style-name="Standard" style:family="paragraph">
      <style:paragraph-properties fo:text-align="justify" fo:margin-top="0.0395in"/>
      <style:text-properties style:font-name="Andalus" style:font-name-complex="Courier New" fo:color="#9999FF" fo:font-size="10pt" style:font-size-asian="10pt" style:font-size-complex="10pt"/>
    </style:style>
    <style:style style:name="T31" style:parent-style-name="Tipodeletrapredefinidodoparágrafo" style:family="text">
      <style:text-properties style:font-name="Andalus" fo:color="#9999FF" fo:font-size="10pt" style:font-size-asian="10pt" style:font-size-complex="10pt"/>
    </style:style>
    <style:style style:name="T32" style:parent-style-name="Tipodeletrapredefinidodoparágrafo" style:family="text">
      <style:text-properties style:font-name="Andalus" fo:color="#83CAFF" fo:font-size="10pt" style:font-size-asian="10pt" style:font-size-complex="10pt"/>
    </style:style>
    <style:style style:name="T33" style:parent-style-name="Tipodeletrapredefinidodoparágrafo" style:family="text">
      <style:text-properties style:font-name="Andalus" fo:color="#9999FF" fo:font-size="10pt" style:font-size-asian="10pt" style:font-size-complex="10pt"/>
    </style:style>
    <style:style style:name="P34" style:parent-style-name="Standard" style:family="paragraph">
      <style:paragraph-properties fo:text-align="justify" fo:margin-top="0.0395in" fo:margin-left="-0.0104in">
        <style:tab-stops/>
      </style:paragraph-properties>
    </style:style>
    <style:style style:name="T35" style:parent-style-name="Tipodeletrapredefinidodoparágrafo" style:family="text">
      <style:text-properties style:font-name-complex="Courier New" fo:font-weight="bold" style:font-weight-asian="bold" style:font-weight-complex="bold" fo:color="#000000" style:text-underline-type="single" style:text-underline-style="solid" style:text-underline-width="auto" style:text-underline-mode="continuous"/>
    </style:style>
    <style:style style:name="T36" style:parent-style-name="Tipodeletrapredefinidodoparágrafo" style:family="text">
      <style:text-properties style:font-name-complex="Courier New" fo:color="#000000"/>
    </style:style>
    <style:style style:name="P37" style:parent-style-name="Standard" style:family="paragraph">
      <style:paragraph-properties fo:text-align="justify" fo:margin-top="0.0395in" fo:margin-left="-0.0104in">
        <style:tab-stops/>
      </style:paragraph-properties>
      <style:text-properties style:font-name-complex="Courier New"/>
    </style:style>
    <style:style style:name="P38" style:parent-style-name="ParágrafodaLista" style:family="paragraph">
      <style:paragraph-properties fo:text-align="justify" fo:margin-top="0.0395in" fo:margin-left="0in">
        <style:tab-stops/>
      </style:paragraph-properties>
    </style:style>
    <style:style style:name="T3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0" style:parent-style-name="Tipodeletrapredefinidodoparágrafo" style:family="text">
      <style:text-properties style:font-name-complex="Courier New"/>
    </style:style>
    <style:style style:name="T41" style:parent-style-name="Tipodeletrapredefinidodoparágrafo" style:family="text">
      <style:text-properties style:font-name-complex="Courier New"/>
    </style:style>
    <style:style style:name="T42" style:parent-style-name="Tipodeletrapredefinidodoparágrafo" style:family="text">
      <style:text-properties style:font-name-complex="Courier New"/>
    </style:style>
    <style:style style:name="T43" style:parent-style-name="Tipodeletrapredefinidodoparágrafo" style:family="text">
      <style:text-properties style:font-name-complex="Courier New"/>
    </style:style>
    <style:style style:name="T44" style:parent-style-name="Tipodeletrapredefinidodoparágrafo" style:family="text">
      <style:text-properties style:font-name-complex="Courier New"/>
    </style:style>
    <style:style style:name="T45" style:parent-style-name="Tipodeletrapredefinidodoparágrafo" style:family="text">
      <style:text-properties style:font-name-complex="Courier New"/>
    </style:style>
    <style:style style:name="T46" style:parent-style-name="Tipodeletrapredefinidodoparágrafo" style:family="text">
      <style:text-properties style:font-name-complex="Courier New"/>
    </style:style>
    <style:style style:name="T47" style:parent-style-name="Tipodeletrapredefinidodoparágrafo" style:family="text">
      <style:text-properties style:font-name-complex="Courier New"/>
    </style:style>
    <style:style style:name="P48" style:parent-style-name="ParágrafodaLista" style:family="paragraph">
      <style:paragraph-properties fo:text-align="justify" fo:margin-top="0.0395in" fo:margin-left="0in">
        <style:tab-stops/>
      </style:paragraph-properties>
      <style:text-properties style:font-name-complex="Courier New"/>
    </style:style>
    <style:style style:name="P49" style:parent-style-name="Standard" style:family="paragraph">
      <style:paragraph-properties fo:text-align="justify" fo:margin-top="0.0395in" fo:margin-left="-0.0104in">
        <style:tab-stops/>
      </style:paragraph-properties>
    </style:style>
    <style:style style:name="T5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51" style:parent-style-name="Tipodeletrapredefinidodoparágrafo" style:family="text">
      <style:text-properties style:font-name-complex="Courier New"/>
    </style:style>
    <style:style style:name="T52" style:parent-style-name="Tipodeletrapredefinidodoparágrafo" style:family="text">
      <style:text-properties style:font-name-complex="Courier New"/>
    </style:style>
    <style:style style:name="T53" style:parent-style-name="Tipodeletrapredefinidodoparágrafo" style:family="text">
      <style:text-properties style:font-name-complex="Courier New"/>
    </style:style>
    <style:style style:name="T54" style:parent-style-name="Tipodeletrapredefinidodoparágrafo" style:family="text">
      <style:text-properties style:font-name-complex="Courier New"/>
    </style:style>
    <style:style style:name="T55" style:parent-style-name="Tipodeletrapredefinidodoparágrafo" style:family="text">
      <style:text-properties style:font-name-complex="Courier New"/>
    </style:style>
    <style:style style:name="P56" style:parent-style-name="Standard" style:family="paragraph">
      <style:paragraph-properties fo:text-align="justify" fo:margin-top="0.0395in"/>
    </style:style>
    <style:style style:name="T57"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58" style:parent-style-name="Tipodeletrapredefinidodoparágrafo" style:family="text">
      <style:text-properties style:font-name-complex="Courier New"/>
    </style:style>
    <style:style style:name="T59" style:parent-style-name="Tipodeletrapredefinidodoparágrafo" style:family="text">
      <style:text-properties style:font-name-complex="Courier New"/>
    </style:style>
    <style:style style:name="T60" style:parent-style-name="Tipodeletrapredefinidodoparágrafo" style:family="text">
      <style:text-properties style:font-name-complex="Courier New"/>
    </style:style>
    <style:style style:name="T61" style:parent-style-name="Tipodeletrapredefinidodoparágrafo" style:family="text">
      <style:text-properties style:font-name-complex="Courier New"/>
    </style:style>
    <style:style style:name="T62" style:parent-style-name="Tipodeletrapredefinidodoparágrafo" style:family="text">
      <style:text-properties style:font-name-complex="Courier New"/>
    </style:style>
    <style:style style:name="P63" style:parent-style-name="Standard" style:family="paragraph">
      <style:paragraph-properties fo:text-align="justify" fo:margin-top="0.0395in"/>
    </style:style>
    <style:style style:name="T64"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5" style:parent-style-name="Tipodeletrapredefinidodoparágrafo" style:family="text">
      <style:text-properties style:font-name-complex="Courier New"/>
    </style:style>
    <style:style style:name="P66" style:parent-style-name="Standard" style:family="paragraph">
      <style:paragraph-properties fo:text-align="justify" fo:margin-top="0.0395in"/>
      <style:text-properties style:font-name="Andalus" style:font-name-complex="Courier New" fo:color="#9999FF" fo:font-size="10pt" style:font-size-asian="10pt" style:font-size-complex="10pt"/>
    </style:style>
    <style:style style:name="P67" style:parent-style-name="Standard" style:family="paragraph">
      <style:paragraph-properties fo:text-align="justify" fo:margin-top="0.0395in"/>
      <style:text-properties style:font-name="Andalus" style:font-name-complex="Courier New" fo:color="#9999FF" fo:font-size="10pt" style:font-size-asian="10pt" style:font-size-complex="10pt"/>
    </style:style>
    <style:style style:name="T68" style:parent-style-name="Tipodeletrapredefinidodoparágrafo" style:family="text">
      <style:text-properties style:font-name="Andalus" fo:color="#9999FF" fo:font-size="10pt" style:font-size-asian="10pt" style:font-size-complex="10pt"/>
    </style:style>
    <style:style style:name="T69"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T70"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71" style:parent-style-name="Standard" style:family="paragraph">
      <style:paragraph-properties fo:text-align="justify" fo:margin-top="0.0395in" fo:margin-left="-0.0104in">
        <style:tab-stops/>
      </style:paragraph-properties>
    </style:style>
    <style:style style:name="T72" style:parent-style-name="Tipodeletrapredefinidodoparágrafo" style:family="text">
      <style:text-properties style:font-name="Andalus" style:font-name-complex="Courier New" fo:color="#9999FF" fo:font-size="10pt" style:font-size-asian="10pt" style:font-size-complex="10pt"/>
    </style:style>
    <style:style style:name="T73" style:parent-style-name="Tipodeletrapredefinidodoparágrafo" style:family="text">
      <style:text-properties style:font-name-complex="Courier New"/>
    </style:style>
    <style:style style:name="T74" style:parent-style-name="Tipodeletrapredefinidodoparágrafo" style:family="text">
      <style:text-properties style:font-name-complex="Courier New"/>
    </style:style>
    <style:style style:name="T75" style:parent-style-name="Tipodeletrapredefinidodoparágrafo" style:family="text">
      <style:text-properties style:font-name-complex="Courier New"/>
    </style:style>
    <style:style style:name="T76" style:parent-style-name="Tipodeletrapredefinidodoparágrafo" style:family="text">
      <style:text-properties style:font-name-complex="Courier New"/>
    </style:style>
    <style:style style:name="T77" style:parent-style-name="Tipodeletrapredefinidodoparágrafo" style:family="text">
      <style:text-properties style:font-name-complex="Courier New"/>
    </style:style>
    <style:style style:name="P78" style:parent-style-name="Standard" style:family="paragraph">
      <style:paragraph-properties fo:text-align="justify" fo:margin-top="0.0395in"/>
    </style:style>
    <style:style style:name="T7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0" style:parent-style-name="Tipodeletrapredefinidodoparágrafo" style:family="text">
      <style:text-properties style:font-name-complex="Courier New"/>
    </style:style>
    <style:style style:name="T81"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2" style:parent-style-name="Tipodeletrapredefinidodoparágrafo" style:family="text">
      <style:text-properties style:font-name-complex="Courier New"/>
    </style:style>
    <style:style style:name="T83" style:parent-style-name="Tipodeletrapredefinidodoparágrafo" style:family="text">
      <style:text-properties style:font-name-complex="Courier New"/>
    </style:style>
    <style:style style:name="T84" style:parent-style-name="Tipodeletrapredefinidodoparágrafo" style:family="text">
      <style:text-properties style:font-name-complex="Courier New"/>
    </style:style>
    <style:style style:name="T85" style:parent-style-name="Tipodeletrapredefinidodoparágrafo" style:family="text">
      <style:text-properties style:font-name-complex="Courier New"/>
    </style:style>
    <style:style style:name="T86" style:parent-style-name="Tipodeletrapredefinidodoparágrafo" style:family="text">
      <style:text-properties style:font-name-complex="Courier New"/>
    </style:style>
    <style:style style:name="P87" style:parent-style-name="Standard" style:family="paragraph">
      <style:paragraph-properties fo:text-align="justify" fo:margin-top="0.0395in" fo:margin-left="-0.0104in">
        <style:tab-stops/>
      </style:paragraph-properties>
    </style:style>
    <style:style style:name="T88"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9" style:parent-style-name="Tipodeletrapredefinidodoparágrafo" style:family="text">
      <style:text-properties style:font-name-complex="Courier New"/>
    </style:style>
    <style:style style:name="T90" style:parent-style-name="Tipodeletrapredefinidodoparágrafo" style:family="text">
      <style:text-properties style:font-name-complex="Courier New"/>
    </style:style>
    <style:style style:name="T91" style:parent-style-name="Tipodeletrapredefinidodoparágrafo" style:family="text">
      <style:text-properties style:font-name-complex="Courier New"/>
    </style:style>
    <style:style style:name="T92" style:parent-style-name="Tipodeletrapredefinidodoparágrafo" style:family="text">
      <style:text-properties style:font-name-complex="Courier New"/>
    </style:style>
    <style:style style:name="T93" style:parent-style-name="Tipodeletrapredefinidodoparágrafo" style:family="text">
      <style:text-properties style:font-name-complex="Courier New"/>
    </style:style>
    <style:style style:name="T94" style:parent-style-name="Tipodeletrapredefinidodoparágrafo" style:family="text">
      <style:text-properties style:font-name-complex="Courier New"/>
    </style:style>
    <style:style style:name="T95" style:parent-style-name="Tipodeletrapredefinidodoparágrafo" style:family="text">
      <style:text-properties style:font-name-complex="Courier New"/>
    </style:style>
    <style:style style:name="T96" style:parent-style-name="Tipodeletrapredefinidodoparágrafo" style:family="text">
      <style:text-properties style:font-name-complex="Courier New" fo:background-color="#FFFFFF"/>
    </style:style>
    <style:style style:name="T97" style:parent-style-name="Tipodeletrapredefinidodoparágrafo" style:family="text">
      <style:text-properties style:font-name-complex="Courier New"/>
    </style:style>
    <style:style style:name="P98" style:parent-style-name="Standard" style:family="paragraph">
      <style:paragraph-properties fo:text-align="justify" fo:margin-top="0.0395in" fo:margin-left="-0.0104in">
        <style:tab-stops/>
      </style:paragraph-properties>
    </style:style>
    <style:style style:name="T9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100" style:parent-style-name="Tipodeletrapredefinidodoparágrafo" style:family="text">
      <style:text-properties style:font-name-complex="Courier New"/>
    </style:style>
    <style:style style:name="T101" style:parent-style-name="Tipodeletrapredefinidodoparágrafo" style:family="text">
      <style:text-properties style:font-name-complex="Courier New"/>
    </style:style>
    <style:style style:name="T102" style:parent-style-name="Tipodeletrapredefinidodoparágrafo" style:family="text">
      <style:text-properties style:font-name-complex="Courier New"/>
    </style:style>
    <style:style style:name="T103" style:parent-style-name="Tipodeletrapredefinidodoparágrafo" style:family="text">
      <style:text-properties style:font-name-complex="Courier New"/>
    </style:style>
    <style:style style:name="P104" style:parent-style-name="Standard" style:family="paragraph">
      <style:paragraph-properties style:text-autospace="none" fo:text-align="justify"/>
    </style:style>
    <style:style style:name="T105"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106" style:parent-style-name="Tipodeletrapredefinidodoparágrafo" style:family="text">
      <style:text-properties style:font-name="TimesNewRomanPSMT" style:font-name-asian="TimesNewRomanPSMT" style:font-name-complex="TimesNewRomanPSMT" fo:color="#000000"/>
    </style:style>
    <style:style style:name="T107" style:parent-style-name="Tipodeletrapredefinidodoparágrafo" style:family="text">
      <style:text-properties style:font-name="TimesNewRomanPSMT" style:font-name-asian="TimesNewRomanPSMT" style:font-name-complex="TimesNewRomanPSMT" fo:color="#000000"/>
    </style:style>
    <style:style style:name="T108"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109" style:parent-style-name="Tipodeletrapredefinidodoparágrafo" style:family="text">
      <style:text-properties style:font-name="TimesNewRomanPSMT" style:font-name-asian="TimesNewRomanPSMT" style:font-name-complex="TimesNewRomanPSMT" fo:color="#000000"/>
    </style:style>
    <style:style style:name="T110" style:parent-style-name="Tipodeletrapredefinidodoparágrafo" style:family="text">
      <style:text-properties style:font-name="TimesNewRomanPSMT" style:font-name-asian="TimesNewRomanPSMT" style:font-name-complex="TimesNewRomanPSMT" fo:color="#000000"/>
    </style:style>
    <style:style style:name="T111" style:parent-style-name="Tipodeletrapredefinidodoparágrafo" style:family="text">
      <style:text-properties style:font-name="TimesNewRomanPSMT" style:font-name-asian="TimesNewRomanPSMT" style:font-name-complex="TimesNewRomanPSMT" fo:color="#000000"/>
    </style:style>
    <style:style style:name="P112"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113"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114"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115" style:parent-style-name="Tipodeletrapredefinidodoparágrafo" style:family="text">
      <style:text-properties style:font-name="Andalus" fo:color="#9999FF" fo:font-size="10pt" style:font-size-asian="10pt" style:font-size-complex="10pt"/>
    </style:style>
    <style:style style:name="T116"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117" style:parent-style-name="Standard" style:family="paragraph">
      <style:paragraph-properties style:text-autospace="none" fo:text-align="justify"/>
    </style:style>
    <style:style style:name="T118"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119"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120" style:parent-style-name="Tipodeletrapredefinidodoparágrafo" style:family="text">
      <style:text-properties style:font-name="TimesNewRomanPSMT" style:font-name-asian="TimesNewRomanPSMT" style:font-name-complex="TimesNewRomanPSMT" fo:color="#000000"/>
    </style:style>
    <style:style style:name="T121" style:parent-style-name="Tipodeletrapredefinidodoparágrafo" style:family="text">
      <style:text-properties style:font-name="TimesNewRomanPSMT" style:font-name-asian="TimesNewRomanPSMT" style:font-name-complex="TimesNewRomanPSMT" fo:color="#000000"/>
    </style:style>
    <style:style style:name="P122" style:parent-style-name="Standard" style:family="paragraph">
      <style:paragraph-properties style:text-autospace="none" fo:text-align="justify"/>
    </style:style>
    <style:style style:name="T123" style:parent-style-name="Tipodeletrapredefinidodoparágrafo" style:family="text">
      <style:text-properties style:font-name="TimesNewRomanPSMT" style:font-name-asian="TimesNewRomanPSMT" style:font-name-complex="TimesNewRomanPSMT" fo:color="#000000"/>
    </style:style>
    <style:style style:name="T124"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125" style:parent-style-name="Tipodeletrapredefinidodoparágrafo" style:family="text">
      <style:text-properties style:font-name="TimesNewRomanPSMT" style:font-name-asian="TimesNewRomanPSMT" style:font-name-complex="TimesNewRomanPSMT" fo:color="#000000"/>
    </style:style>
    <style:style style:name="P126" style:parent-style-name="Standard" style:family="paragraph">
      <style:paragraph-properties style:text-autospace="none" fo:text-align="justify"/>
    </style:style>
    <style:style style:name="T127"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128" style:parent-style-name="Tipodeletrapredefinidodoparágrafo" style:family="text">
      <style:text-properties style:font-name-asian="TimesNewRomanPS-BoldMT" style:font-name-complex="TimesNewRomanPS-BoldMT" fo:color="#000000"/>
    </style:style>
    <style:style style:name="T129" style:parent-style-name="Tipodeletrapredefinidodoparágrafo" style:family="text">
      <style:text-properties style:font-name-asian="TimesNewRomanPS-BoldMT" style:font-name-complex="TimesNewRomanPS-BoldMT" fo:color="#000000"/>
    </style:style>
    <style:style style:name="T130" style:parent-style-name="Tipodeletrapredefinidodoparágrafo" style:family="text">
      <style:text-properties style:font-name-asian="TimesNewRomanPS-BoldMT" style:font-name-complex="TimesNewRomanPS-BoldMT" fo:color="#000000"/>
    </style:style>
    <style:style style:name="P131" style:parent-style-name="Standard" style:family="paragraph">
      <style:paragraph-properties style:text-autospace="none" fo:text-align="justify"/>
      <style:text-properties style:font-name-asian="TimesNewRomanPS-BoldMT" style:font-name-complex="TimesNewRomanPS-BoldMT" fo:color="#000000"/>
    </style:style>
    <style:style style:name="P132" style:parent-style-name="Standard" style:family="paragraph">
      <style:paragraph-properties style:text-autospace="none" fo:text-align="justify"/>
    </style:style>
    <style:style style:name="T133"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134" style:parent-style-name="Tipodeletrapredefinidodoparágrafo" style:family="text">
      <style:text-properties style:font-name-asian="TimesNewRomanPS-BoldMT" style:font-name-complex="TimesNewRomanPS-BoldMT" fo:color="#000000"/>
    </style:style>
    <style:style style:name="T135" style:parent-style-name="Tipodeletrapredefinidodoparágrafo" style:family="text">
      <style:text-properties style:font-name="TimesNewRomanPSMT" style:font-name-asian="TimesNewRomanPSMT" style:font-name-complex="TimesNewRomanPSMT" fo:color="#000000"/>
    </style:style>
    <style:style style:name="T136" style:parent-style-name="Tipodeletrapredefinidodoparágrafo" style:family="text">
      <style:text-properties style:font-name="TimesNewRomanPSMT" style:font-name-asian="TimesNewRomanPSMT" style:font-name-complex="TimesNewRomanPSMT" fo:color="#000000"/>
    </style:style>
    <style:style style:name="T137" style:parent-style-name="Tipodeletrapredefinidodoparágrafo" style:family="text">
      <style:text-properties style:font-name="TimesNewRomanPSMT" style:font-name-asian="TimesNewRomanPSMT" style:font-name-complex="TimesNewRomanPSMT" fo:color="#000000"/>
    </style:style>
    <style:style style:name="T138" style:parent-style-name="Tipodeletrapredefinidodoparágrafo" style:family="text">
      <style:text-properties style:font-name="TimesNewRomanPSMT" style:font-name-asian="TimesNewRomanPSMT" style:font-name-complex="TimesNewRomanPSMT" fo:color="#000000"/>
    </style:style>
    <style:style style:name="T139" style:parent-style-name="Tipodeletrapredefinidodoparágrafo" style:family="text">
      <style:text-properties style:font-name="TimesNewRomanPSMT" style:font-name-asian="TimesNewRomanPSMT" style:font-name-complex="TimesNewRomanPSMT" fo:color="#000000"/>
    </style:style>
    <style:style style:name="P140" style:parent-style-name="Standard" style:family="paragraph">
      <style:paragraph-properties style:text-autospace="none" fo:text-align="justify"/>
    </style:style>
    <style:style style:name="T141"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142" style:parent-style-name="Tipodeletrapredefinidodoparágrafo" style:family="text">
      <style:text-properties style:font-name-asian="TimesNewRomanPS-BoldMT" style:font-name-complex="TimesNewRomanPS-BoldMT" fo:color="#000000"/>
    </style:style>
    <style:style style:name="T143" style:parent-style-name="Tipodeletrapredefinidodoparágrafo" style:family="text">
      <style:text-properties style:font-name="TimesNewRomanPSMT" style:font-name-asian="TimesNewRomanPSMT" style:font-name-complex="TimesNewRomanPSMT" fo:color="#000000"/>
    </style:style>
    <style:style style:name="T144" style:parent-style-name="Tipodeletrapredefinidodoparágrafo" style:family="text">
      <style:text-properties style:font-name="TimesNewRomanPSMT" style:font-name-asian="TimesNewRomanPSMT" style:font-name-complex="TimesNewRomanPSMT" fo:color="#000000"/>
    </style:style>
    <style:style style:name="T145" style:parent-style-name="Tipodeletrapredefinidodoparágrafo" style:family="text">
      <style:text-properties style:font-name="TimesNewRomanPSMT" style:font-name-asian="TimesNewRomanPSMT" style:font-name-complex="TimesNewRomanPSMT" fo:color="#000000"/>
    </style:style>
    <style:style style:name="T146" style:parent-style-name="Tipodeletrapredefinidodoparágrafo" style:family="text">
      <style:text-properties style:font-name="TimesNewRomanPSMT" style:font-name-asian="TimesNewRomanPSMT" style:font-name-complex="TimesNewRomanPSMT" fo:color="#000000"/>
    </style:style>
    <style:style style:name="T147" style:parent-style-name="Tipodeletrapredefinidodoparágrafo" style:family="text">
      <style:text-properties style:font-name="TimesNewRomanPSMT" style:font-name-asian="TimesNewRomanPSMT" style:font-name-complex="TimesNewRomanPSMT" fo:color="#000000"/>
    </style:style>
    <style:style style:name="T148" style:parent-style-name="Tipodeletrapredefinidodoparágrafo" style:family="text">
      <style:text-properties style:font-name="TimesNewRomanPSMT" style:font-name-asian="TimesNewRomanPSMT" style:font-name-complex="TimesNewRomanPSMT" fo:color="#000000"/>
    </style:style>
    <style:style style:name="T149" style:parent-style-name="Tipodeletrapredefinidodoparágrafo" style:family="text">
      <style:text-properties style:font-name="TimesNewRomanPSMT" style:font-name-asian="TimesNewRomanPSMT" style:font-name-complex="TimesNewRomanPSMT" fo:color="#000000"/>
    </style:style>
    <style:style style:name="T150" style:parent-style-name="Tipodeletrapredefinidodoparágrafo" style:family="text">
      <style:text-properties style:font-name="TimesNewRomanPSMT" style:font-name-asian="TimesNewRomanPSMT" style:font-name-complex="TimesNewRomanPSMT" fo:color="#000000"/>
    </style:style>
    <style:style style:name="T151" style:parent-style-name="Tipodeletrapredefinidodoparágrafo" style:family="text">
      <style:text-properties style:font-name="TimesNewRomanPSMT" style:font-name-asian="TimesNewRomanPSMT" style:font-name-complex="TimesNewRomanPSMT" fo:color="#000000"/>
    </style:style>
    <style:style style:name="P152"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153"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154"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155"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156" style:parent-style-name="Tipodeletrapredefinidodoparágrafo" style:family="text">
      <style:text-properties style:font-name="Andalus" fo:color="#9999FF" fo:font-size="10pt" style:font-size-asian="10pt" style:font-size-complex="10pt"/>
    </style:style>
    <style:style style:name="T157" style:parent-style-name="Tipodeletrapredefinidodoparágrafo" style:family="text">
      <style:text-properties style:font-name="Andalus" fo:color="#9999FF" fo:font-size="10pt" style:font-size-asian="10pt" style:font-size-complex="10pt"/>
    </style:style>
    <style:style style:name="T158"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159" style:parent-style-name="Standard" style:family="paragraph">
      <style:paragraph-properties style:text-autospace="none" fo:text-align="justify"/>
    </style:style>
    <style:style style:name="T160"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161" style:parent-style-name="Tipodeletrapredefinidodoparágrafo" style:family="text">
      <style:text-properties style:font-name="TimesNewRomanPSMT" style:font-name-asian="TimesNewRomanPSMT" style:font-name-complex="TimesNewRomanPSMT" fo:color="#000000"/>
    </style:style>
    <style:style style:name="T162" style:parent-style-name="Tipodeletrapredefinidodoparágrafo" style:family="text">
      <style:text-properties style:font-name="TimesNewRomanPSMT" style:font-name-asian="TimesNewRomanPSMT" style:font-name-complex="TimesNewRomanPSMT" fo:color="#000000"/>
    </style:style>
    <style:style style:name="P163"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64" style:parent-style-name="Standard" style:family="paragraph">
      <style:paragraph-properties style:text-autospace="none" fo:text-align="justify"/>
    </style:style>
    <style:style style:name="T165"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166" style:parent-style-name="Tipodeletrapredefinidodoparágrafo" style:family="text">
      <style:text-properties style:font-name="TimesNewRomanPSMT" style:font-name-asian="TimesNewRomanPSMT" style:font-name-complex="TimesNewRomanPSMT" fo:color="#000000"/>
    </style:style>
    <style:style style:name="T167" style:parent-style-name="Tipodeletrapredefinidodoparágrafo" style:family="text">
      <style:text-properties style:font-name="TimesNewRomanPSMT" style:font-name-asian="TimesNewRomanPSMT" style:font-name-complex="TimesNewRomanPSMT" fo:color="#000000"/>
    </style:style>
    <style:style style:name="T168" style:parent-style-name="Tipodeletrapredefinidodoparágrafo" style:family="text">
      <style:text-properties style:font-name="TimesNewRomanPSMT" style:font-name-asian="TimesNewRomanPSMT" style:font-name-complex="TimesNewRomanPSMT" fo:color="#000000"/>
    </style:style>
    <style:style style:name="T169" style:parent-style-name="Tipodeletrapredefinidodoparágrafo" style:family="text">
      <style:text-properties style:font-name="TimesNewRomanPSMT" style:font-name-asian="TimesNewRomanPSMT" style:font-name-complex="TimesNewRomanPSMT" fo:color="#000000"/>
    </style:style>
    <style:style style:name="T170" style:parent-style-name="Tipodeletrapredefinidodoparágrafo" style:family="text">
      <style:text-properties style:font-name="TimesNewRomanPSMT" style:font-name-asian="TimesNewRomanPSMT" style:font-name-complex="TimesNewRomanPSMT" fo:color="#000000"/>
    </style:style>
    <style:style style:name="T171" style:parent-style-name="Tipodeletrapredefinidodoparágrafo" style:family="text">
      <style:text-properties style:font-name="TimesNewRomanPSMT" style:font-name-asian="TimesNewRomanPSMT" style:font-name-complex="TimesNewRomanPSMT" fo:color="#000000"/>
    </style:style>
    <style:style style:name="T172" style:parent-style-name="Tipodeletrapredefinidodoparágrafo" style:family="text">
      <style:text-properties style:font-name="TimesNewRomanPSMT" style:font-name-asian="TimesNewRomanPSMT" style:font-name-complex="TimesNewRomanPSMT" fo:color="#000000"/>
    </style:style>
    <style:style style:name="T173" style:parent-style-name="Tipodeletrapredefinidodoparágrafo" style:family="text">
      <style:text-properties style:font-name="TimesNewRomanPSMT" style:font-name-asian="TimesNewRomanPSMT" style:font-name-complex="TimesNewRomanPSMT" fo:color="#000000"/>
    </style:style>
    <style:style style:name="T174" style:parent-style-name="Tipodeletrapredefinidodoparágrafo" style:family="text">
      <style:text-properties style:font-name="TimesNewRomanPSMT" style:font-name-asian="TimesNewRomanPSMT" style:font-name-complex="TimesNewRomanPSMT" fo:color="#000000"/>
    </style:style>
    <style:style style:name="P175"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76" style:parent-style-name="Standard" style:family="paragraph">
      <style:paragraph-properties style:text-autospace="none" fo:text-align="justify"/>
    </style:style>
    <style:style style:name="T177"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178" style:parent-style-name="Tipodeletrapredefinidodoparágrafo" style:family="text">
      <style:text-properties style:font-name-asian="TimesNewRomanPS-BoldMT" style:font-name-complex="TimesNewRomanPS-BoldMT" fo:color="#000000"/>
    </style:style>
    <style:style style:name="T179" style:parent-style-name="Tipodeletrapredefinidodoparágrafo" style:family="text">
      <style:text-properties style:font-name-asian="TimesNewRomanPS-BoldMT" style:font-name-complex="TimesNewRomanPS-BoldMT" fo:color="#000000"/>
    </style:style>
    <style:style style:name="P180" style:parent-style-name="Standard" style:family="paragraph">
      <style:paragraph-properties style:text-autospace="none" fo:text-align="justify"/>
      <style:text-properties style:font-name-asian="TimesNewRomanPS-BoldMT" style:font-name-complex="TimesNewRomanPS-BoldMT" fo:color="#000000"/>
    </style:style>
    <style:style style:name="P181" style:parent-style-name="Standard" style:family="paragraph">
      <style:paragraph-properties style:text-autospace="none" fo:text-align="justify"/>
    </style:style>
    <style:style style:name="T182"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183" style:parent-style-name="Tipodeletrapredefinidodoparágrafo" style:family="text">
      <style:text-properties style:font-name="TimesNewRomanPS-BoldMT" style:font-name-asian="TimesNewRomanPS-BoldMT" style:font-name-complex="TimesNewRomanPS-BoldMT" fo:font-weight="bold" style:font-weight-asian="bold" style:font-weight-complex="bold" fo:color="#000000"/>
    </style:style>
    <style:style style:name="T184" style:parent-style-name="Tipodeletrapredefinidodoparágrafo" style:family="text">
      <style:text-properties style:font-name="TimesNewRomanPSMT" style:font-name-asian="TimesNewRomanPSMT" style:font-name-complex="TimesNewRomanPSMT" fo:color="#000000"/>
    </style:style>
    <style:style style:name="T185" style:parent-style-name="Tipodeletrapredefinidodoparágrafo" style:family="text">
      <style:text-properties style:font-name="TimesNewRomanPSMT" style:font-name-asian="TimesNewRomanPSMT" style:font-name-complex="TimesNewRomanPSMT" fo:color="#000000"/>
    </style:style>
    <style:style style:name="P18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8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88" style:parent-style-name="Cabeçalho" style:family="paragraph">
      <style:text-properties style:font-name="Andalus" fo:color="#9999FF" fo:font-size="10pt" style:font-size-asian="10pt" style:font-size-complex="10pt"/>
    </style:style>
    <style:style style:name="T189" style:parent-style-name="Tipodeletrapredefinidodoparágrafo" style:family="text">
      <style:text-properties style:font-name="Andalus" fo:color="#9999FF" fo:font-size="10pt" style:font-size-asian="10pt" style:font-size-complex="10pt"/>
    </style:style>
    <style:style style:name="T190"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191" style:parent-style-name="Textbody"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192" style:parent-style-name="Standard" style:family="paragraph">
      <style:paragraph-properties style:text-autospace="none" fo:text-align="justify"/>
    </style:style>
    <style:style style:name="T193"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194" style:parent-style-name="Tipodeletrapredefinidodoparágrafo" style:family="text">
      <style:text-properties style:font-name="TimesNewRomanPSMT" style:font-name-asian="TimesNewRomanPSMT" style:font-name-complex="TimesNewRomanPSMT" fo:color="#000000"/>
    </style:style>
    <style:style style:name="T195" style:parent-style-name="Tipodeletrapredefinidodoparágrafo" style:family="text">
      <style:text-properties style:font-name="TimesNewRomanPSMT" style:font-name-asian="TimesNewRomanPSMT" style:font-name-complex="TimesNewRomanPSMT" fo:color="#000000"/>
    </style:style>
    <style:style style:name="P19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197" style:parent-style-name="Standard" style:family="paragraph">
      <style:paragraph-properties style:text-autospace="none" fo:text-align="justify"/>
    </style:style>
    <style:style style:name="T198"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199" style:parent-style-name="Tipodeletrapredefinidodoparágrafo" style:family="text">
      <style:text-properties style:font-name="TimesNewRomanPSMT" style:font-name-asian="TimesNewRomanPSMT" style:font-name-complex="TimesNewRomanPSMT" fo:color="#000000"/>
    </style:style>
    <style:style style:name="T200" style:parent-style-name="Tipodeletrapredefinidodoparágrafo" style:family="text">
      <style:text-properties style:font-name="TimesNewRomanPSMT" style:font-name-asian="TimesNewRomanPSMT" style:font-name-complex="TimesNewRomanPSMT" fo:color="#000000"/>
    </style:style>
    <style:style style:name="T201" style:parent-style-name="Tipodeletrapredefinidodoparágrafo" style:family="text">
      <style:text-properties style:font-name="TimesNewRomanPSMT" style:font-name-asian="TimesNewRomanPSMT" style:font-name-complex="TimesNewRomanPSMT" fo:color="#000000"/>
    </style:style>
    <style:style style:name="T202" style:parent-style-name="Tipodeletrapredefinidodoparágrafo" style:family="text">
      <style:text-properties style:font-name="TimesNewRomanPSMT" style:font-name-asian="TimesNewRomanPSMT" style:font-name-complex="TimesNewRomanPSMT" fo:color="#000000"/>
    </style:style>
    <style:style style:name="P203" style:parent-style-name="Standard" style:family="paragraph">
      <style:paragraph-properties style:text-autospace="none" fo:text-align="justify"/>
    </style:style>
    <style:style style:name="T204" style:parent-style-name="Tipodeletrapredefinidodoparágrafo" style:family="text">
      <style:text-properties style:font-name-asian="TimesNewRomanPSMT" style:font-name-complex="TimesNewRomanPSMT" fo:font-weight="bold" style:font-weight-asian="bold" style:font-weight-complex="bold" fo:color="#000000"/>
    </style:style>
    <style:style style:name="T205" style:parent-style-name="Tipodeletrapredefinidodoparágrafo" style:family="text">
      <style:text-properties style:font-name="TimesNewRomanPSMT" style:font-name-asian="TimesNewRomanPSMT" style:font-name-complex="TimesNewRomanPSMT" fo:color="#000000" fo:background-color="#FFFFFF"/>
    </style:style>
    <style:style style:name="T206"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207" style:parent-style-name="Tipodeletrapredefinidodoparágrafo" style:family="text">
      <style:text-properties style:font-name="TimesNewRomanPSMT" style:font-name-asian="TimesNewRomanPSMT" style:font-name-complex="TimesNewRomanPSMT" fo:color="#000000" fo:background-color="#FFFFFF"/>
    </style:style>
    <style:style style:name="T208" style:parent-style-name="Tipodeletrapredefinidodoparágrafo" style:family="text">
      <style:text-properties style:font-name="TimesNewRomanPSMT" style:font-name-asian="TimesNewRomanPSMT" style:font-name-complex="TimesNewRomanPSMT" fo:color="#000000" fo:background-color="#FFFFFF"/>
    </style:style>
    <style:style style:name="T209" style:parent-style-name="Tipodeletrapredefinidodoparágrafo" style:family="text">
      <style:text-properties style:font-name-asian="TimesNewRomanPSMT" style:font-name-complex="TimesNewRomanPSMT" fo:font-weight="bold" style:font-weight-asian="bold" style:font-weight-complex="bold" fo:color="#000000" fo:background-color="#FFFFFF"/>
    </style:style>
    <style:style style:name="T210" style:parent-style-name="Tipodeletrapredefinidodoparágrafo" style:family="text">
      <style:text-properties style:font-name-asian="TimesNewRomanPSMT" style:font-name-complex="TimesNewRomanPSMT" fo:color="#000000" fo:background-color="#FFFFFF"/>
    </style:style>
    <style:style style:name="P211" style:parent-style-name="Standard" style:family="paragraph">
      <style:paragraph-properties style:text-autospace="none" fo:text-align="justify"/>
    </style:style>
    <style:style style:name="T212" style:parent-style-name="Tipodeletrapredefinidodoparágrafo" style:family="text">
      <style:text-properties style:font-name-asian="TimesNewRomanPSMT" style:font-name-complex="TimesNewRomanPSMT" fo:color="#000000" fo:background-color="#FFFFFF"/>
    </style:style>
    <style:style style:name="T213" style:parent-style-name="Tipodeletrapredefinidodoparágrafo" style:family="text">
      <style:text-properties style:font-name-asian="TimesNewRomanPS-BoldMT" style:font-name-complex="TimesNewRomanPS-BoldMT" fo:color="#000000"/>
    </style:style>
    <style:style style:name="T214" style:parent-style-name="Tipodeletrapredefinidodoparágrafo" style:family="text">
      <style:text-properties style:font-name-asian="TimesNewRomanPS-BoldMT" style:font-name-complex="TimesNewRomanPS-BoldMT" fo:color="#000000"/>
    </style:style>
    <style:style style:name="T215" style:parent-style-name="Tipodeletrapredefinidodoparágrafo" style:family="text">
      <style:text-properties style:font-name="TimesNewRomanPSMT" style:font-name-asian="TimesNewRomanPSMT" style:font-name-complex="TimesNewRomanPSMT" fo:color="#000000"/>
    </style:style>
    <style:style style:name="T216" style:parent-style-name="Tipodeletrapredefinidodoparágrafo" style:family="text">
      <style:text-properties style:font-name="TimesNewRomanPSMT" style:font-name-asian="TimesNewRomanPSMT" style:font-name-complex="TimesNewRomanPSMT" fo:color="#000000"/>
    </style:style>
    <style:style style:name="T217" style:parent-style-name="Tipodeletrapredefinidodoparágrafo" style:family="text">
      <style:text-properties style:font-name="TimesNewRomanPSMT" style:font-name-asian="TimesNewRomanPSMT" style:font-name-complex="TimesNewRomanPSMT" fo:color="#000000"/>
    </style:style>
    <style:style style:name="T218" style:parent-style-name="Tipodeletrapredefinidodoparágrafo" style:family="text">
      <style:text-properties style:font-name="TimesNewRomanPSMT" style:font-name-asian="TimesNewRomanPSMT" style:font-name-complex="TimesNewRomanPSMT" fo:color="#000000" fo:background-color="#FFFFFF"/>
    </style:style>
    <style:style style:name="P219" style:parent-style-name="Standard" style:family="paragraph">
      <style:paragraph-properties style:text-autospace="none" fo:text-align="justify"/>
    </style:style>
    <style:style style:name="T220" style:parent-style-name="Tipodeletrapredefinidodoparágrafo" style:family="text">
      <style:text-properties style:font-name-asian="TimesNewRomanPSMT" style:font-name-complex="TimesNewRomanPSMT" fo:font-weight="bold" style:font-weight-asian="bold" style:font-weight-complex="bold" fo:color="#000000" fo:background-color="#FFFFFF"/>
    </style:style>
    <style:style style:name="T221" style:parent-style-name="Tipodeletrapredefinidodoparágrafo" style:family="text">
      <style:text-properties style:font-name-asian="TimesNewRomanPSMT" style:font-name-complex="TimesNewRomanPSMT" fo:color="#000000" fo:background-color="#FFFFFF"/>
    </style:style>
    <style:style style:name="T222" style:parent-style-name="Tipodeletrapredefinidodoparágrafo" style:family="text">
      <style:text-properties style:font-name-asian="TimesNewRomanPSMT" style:font-name-complex="TimesNewRomanPSMT" fo:color="#000000" fo:background-color="#FFFFFF"/>
    </style:style>
    <style:style style:name="T223" style:parent-style-name="Tipodeletrapredefinidodoparágrafo" style:family="text">
      <style:text-properties style:font-name="TimesNewRomanPSMT" style:font-name-asian="TimesNewRomanPSMT" style:font-name-complex="TimesNewRomanPSMT" fo:color="#000000"/>
    </style:style>
    <style:style style:name="T224" style:parent-style-name="Tipodeletrapredefinidodoparágrafo" style:family="text">
      <style:text-properties style:font-name="TimesNewRomanPSMT" style:font-name-asian="TimesNewRomanPSMT" style:font-name-complex="TimesNewRomanPSMT" fo:color="#000000"/>
    </style:style>
    <style:style style:name="T225" style:parent-style-name="Tipodeletrapredefinidodoparágrafo" style:family="text">
      <style:text-properties style:font-name="TimesNewRomanPSMT" style:font-name-asian="TimesNewRomanPSMT" style:font-name-complex="TimesNewRomanPSMT" fo:color="#000000"/>
    </style:style>
    <style:style style:name="T226" style:parent-style-name="Tipodeletrapredefinidodoparágrafo" style:family="text">
      <style:text-properties style:font-name="TimesNewRomanPSMT" style:font-name-asian="TimesNewRomanPSMT" style:font-name-complex="TimesNewRomanPSMT" fo:color="#000000"/>
    </style:style>
    <style:style style:name="T227" style:parent-style-name="Tipodeletrapredefinidodoparágrafo" style:family="text">
      <style:text-properties style:font-name="TimesNewRomanPSMT" style:font-name-asian="TimesNewRomanPSMT" style:font-name-complex="TimesNewRomanPSMT" fo:color="#000000"/>
    </style:style>
    <style:style style:name="T228" style:parent-style-name="Tipodeletrapredefinidodoparágrafo" style:family="text">
      <style:text-properties style:font-name-asian="TimesNewRomanPSMT" style:font-name-complex="TimesNewRomanPSMT" fo:color="#000000" fo:background-color="#FFFFFF"/>
    </style:style>
    <style:style style:name="P229" style:parent-style-name="Standard" style:family="paragraph">
      <style:paragraph-properties style:text-autospace="none" fo:text-align="justify"/>
    </style:style>
    <style:style style:name="T230" style:parent-style-name="Tipodeletrapredefinidodoparágrafo" style:family="text">
      <style:text-properties style:font-name-asian="TimesNewRomanPSMT" style:font-name-complex="TimesNewRomanPSMT" fo:font-weight="bold" style:font-weight-asian="bold" style:font-weight-complex="bold" fo:color="#000000" fo:background-color="#FFFFFF"/>
    </style:style>
    <style:style style:name="T231" style:parent-style-name="Tipodeletrapredefinidodoparágrafo" style:family="text">
      <style:text-properties style:font-name-asian="TimesNewRomanPSMT" style:font-name-complex="TimesNewRomanPSMT" fo:color="#000000" fo:background-color="#FFFFFF"/>
    </style:style>
    <style:style style:name="T232" style:parent-style-name="Tipodeletrapredefinidodoparágrafo" style:family="text">
      <style:text-properties style:font-name-asian="TimesNewRomanPSMT" style:font-name-complex="TimesNewRomanPSMT" fo:color="#000000" fo:background-color="#FFFFFF"/>
    </style:style>
    <style:style style:name="T233" style:parent-style-name="Tipodeletrapredefinidodoparágrafo" style:family="text">
      <style:text-properties style:font-name="TimesNewRomanPSMT" style:font-name-asian="TimesNewRomanPSMT" style:font-name-complex="TimesNewRomanPSMT" fo:color="#000000"/>
    </style:style>
    <style:style style:name="P234"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235"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236"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237"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238"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239"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240" style:parent-style-name="Tipodeletrapredefinidodoparágrafo" style:family="text">
      <style:text-properties style:font-name="Andalus" fo:color="#9999FF" fo:font-size="10pt" style:font-size-asian="10pt" style:font-size-complex="10pt"/>
    </style:style>
    <style:style style:name="T241"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242" style:parent-style-name="Standard" style:family="paragraph">
      <style:paragraph-properties style:text-autospace="none" fo:text-align="justify"/>
    </style:style>
    <style:style style:name="T243"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244" style:parent-style-name="Tipodeletrapredefinidodoparágrafo" style:family="text">
      <style:text-properties style:font-name="TimesNewRomanPSMT" style:font-name-asian="TimesNewRomanPSMT" style:font-name-complex="TimesNewRomanPSMT" fo:color="#000000"/>
    </style:style>
    <style:style style:name="T245" style:parent-style-name="Tipodeletrapredefinidodoparágrafo" style:family="text">
      <style:text-properties style:font-name="TimesNewRomanPSMT" style:font-name-asian="TimesNewRomanPSMT" style:font-name-complex="TimesNewRomanPSMT" fo:color="#000000"/>
    </style:style>
    <style:style style:name="P24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247" style:parent-style-name="Standard" style:family="paragraph">
      <style:paragraph-properties style:text-autospace="none" fo:text-align="justify"/>
    </style:style>
    <style:style style:name="T248" style:parent-style-name="Tipodeletrapredefinidodoparágrafo" style:family="text">
      <style:text-properties style:font-name="TimesNewRomanPSMT" style:font-name-asian="TimesNewRomanPSMT" style:font-name-complex="TimesNewRomanPSMT" fo:color="#000000"/>
    </style:style>
    <style:style style:name="T249" style:parent-style-name="Tipodeletrapredefinidodoparágrafo" style:family="text">
      <style:text-properties style:font-name="TimesNewRomanPSMT" style:font-name-asian="TimesNewRomanPSMT" style:font-name-complex="TimesNewRomanPSMT" fo:color="#000000"/>
    </style:style>
    <style:style style:name="T250" style:parent-style-name="Tipodeletrapredefinidodoparágrafo" style:family="text">
      <style:text-properties style:font-name="TimesNewRomanPSMT" style:font-name-asian="TimesNewRomanPSMT" style:font-name-complex="TimesNewRomanPSMT" fo:color="#000000" fo:background-color="#FFFFFF"/>
    </style:style>
    <style:style style:name="P251" style:parent-style-name="Standard" style:family="paragraph">
      <style:paragraph-properties style:text-autospace="none" fo:text-align="justify"/>
    </style:style>
    <style:style style:name="T252"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253" style:parent-style-name="Tipodeletrapredefinidodoparágrafo" style:family="text">
      <style:text-properties style:font-name-asian="TimesNewRomanPSMT" style:font-name-complex="TimesNewRomanPSMT" fo:color="#000000" fo:background-color="#FFFFFF"/>
    </style:style>
    <style:style style:name="T254" style:parent-style-name="Tipodeletrapredefinidodoparágrafo" style:family="text">
      <style:text-properties style:font-name-asian="TimesNewRomanPS-BoldMT" style:font-name-complex="TimesNewRomanPS-BoldMT" fo:color="#000000" fo:background-color="#FFFFFF"/>
    </style:style>
    <style:style style:name="T255" style:parent-style-name="Tipodeletrapredefinidodoparágrafo" style:family="text">
      <style:text-properties style:font-name="TimesNewRomanPSMT" style:font-name-asian="TimesNewRomanPSMT" style:font-name-complex="TimesNewRomanPSMT" fo:color="#000000" fo:background-color="#FFFFFF"/>
    </style:style>
    <style:style style:name="T256" style:parent-style-name="Tipodeletrapredefinidodoparágrafo" style:family="text">
      <style:text-properties style:font-name="TimesNewRomanPSMT" style:font-name-asian="TimesNewRomanPSMT" style:font-name-complex="TimesNewRomanPSMT" fo:color="#000000" fo:background-color="#FFFFFF"/>
    </style:style>
    <style:style style:name="T257" style:parent-style-name="Tipodeletrapredefinidodoparágrafo" style:family="text">
      <style:text-properties style:font-name="TimesNewRomanPSMT" style:font-name-asian="TimesNewRomanPSMT" style:font-name-complex="TimesNewRomanPSMT" fo:color="#000000" fo:background-color="#FFFFFF"/>
    </style:style>
    <style:style style:name="P258" style:parent-style-name="Standard" style:family="paragraph">
      <style:paragraph-properties style:text-autospace="none" fo:text-align="justify"/>
    </style:style>
    <style:style style:name="T259" style:parent-style-name="Tipodeletrapredefinidodoparágrafo" style:family="text">
      <style:text-properties style:font-name="TimesNewRomanPSMT" style:font-name-asian="TimesNewRomanPSMT" style:font-name-complex="TimesNewRomanPSMT" fo:color="#000000" fo:background-color="#FFFFFF"/>
    </style:style>
    <style:style style:name="T260"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261" style:parent-style-name="Tipodeletrapredefinidodoparágrafo" style:family="text">
      <style:text-properties style:font-name="TimesNewRomanPSMT" style:font-name-asian="TimesNewRomanPSMT" style:font-name-complex="TimesNewRomanPSMT" fo:color="#000000" fo:background-color="#FFFFFF"/>
    </style:style>
    <style:style style:name="P262" style:parent-style-name="Standard" style:family="paragraph">
      <style:paragraph-properties style:text-autospace="none" fo:text-align="justify"/>
      <style:text-properties style:font-name="TimesNewRomanPSMT" style:font-name-asian="TimesNewRomanPSMT" style:font-name-complex="TimesNewRomanPSMT" fo:color="#000000" fo:background-color="#FFFFFF"/>
    </style:style>
    <style:style style:name="P263" style:parent-style-name="Standard" style:family="paragraph">
      <style:paragraph-properties style:text-autospace="none" fo:text-align="justify"/>
    </style:style>
    <style:style style:name="T264"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265" style:parent-style-name="Tipodeletrapredefinidodoparágrafo" style:family="text">
      <style:text-properties style:font-name="TimesNewRomanPS-BoldMT" style:font-name-asian="TimesNewRomanPS-BoldMT" style:font-name-complex="TimesNewRomanPS-BoldMT" fo:font-weight="bold" style:font-weight-asian="bold" style:font-weight-complex="bold" fo:color="#000000"/>
    </style:style>
    <style:style style:name="T266" style:parent-style-name="Tipodeletrapredefinidodoparágrafo" style:family="text">
      <style:text-properties style:font-name="TimesNewRomanPSMT" style:font-name-asian="TimesNewRomanPSMT" style:font-name-complex="TimesNewRomanPSMT" fo:color="#000000"/>
    </style:style>
    <style:style style:name="T267" style:parent-style-name="Tipodeletrapredefinidodoparágrafo" style:family="text">
      <style:text-properties style:font-name="TimesNewRomanPSMT" style:font-name-asian="TimesNewRomanPSMT" style:font-name-complex="TimesNewRomanPSMT" fo:color="#000000"/>
    </style:style>
    <style:style style:name="T268" style:parent-style-name="Tipodeletrapredefinidodoparágrafo" style:family="text">
      <style:text-properties style:font-name="TimesNewRomanPSMT" style:font-name-asian="TimesNewRomanPSMT" style:font-name-complex="TimesNewRomanPSMT" fo:color="#000000"/>
    </style:style>
    <style:style style:name="P26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270"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271" style:parent-style-name="Standard" style:family="paragraph">
      <style:paragraph-properties style:text-autospace="none" fo:text-align="justify"/>
    </style:style>
    <style:style style:name="T272"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273" style:parent-style-name="Tipodeletrapredefinidodoparágrafo" style:family="text">
      <style:text-properties style:font-name="TimesNewRomanPSMT" style:font-name-asian="TimesNewRomanPSMT" style:font-name-complex="TimesNewRomanPSMT" fo:color="#000000"/>
    </style:style>
    <style:style style:name="T274" style:parent-style-name="Tipodeletrapredefinidodoparágrafo" style:family="text">
      <style:text-properties style:font-name="TimesNewRomanPSMT" style:font-name-asian="TimesNewRomanPSMT" style:font-name-complex="TimesNewRomanPSMT" fo:color="#000000"/>
    </style:style>
    <style:style style:name="T275" style:parent-style-name="Tipodeletrapredefinidodoparágrafo" style:family="text">
      <style:text-properties style:font-name="TimesNewRomanPSMT" style:font-name-asian="TimesNewRomanPSMT" style:font-name-complex="TimesNewRomanPSMT" fo:color="#000000"/>
    </style:style>
    <style:style style:name="P276" style:parent-style-name="Standard" style:family="paragraph">
      <style:paragraph-properties style:text-autospace="none" fo:text-align="justify" fo:background-color="#FFFFFF"/>
    </style:style>
    <style:style style:name="T277"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278" style:parent-style-name="Tipodeletrapredefinidodoparágrafo" style:family="text">
      <style:text-properties style:font-name="TimesNewRomanPSMT" style:font-name-asian="TimesNewRomanPSMT" style:font-name-complex="TimesNewRomanPSMT" fo:color="#000000"/>
    </style:style>
    <style:style style:name="T279" style:parent-style-name="Tipodeletrapredefinidodoparágrafo" style:family="text">
      <style:text-properties style:font-name="TimesNewRomanPSMT" style:font-name-asian="TimesNewRomanPSMT" style:font-name-complex="TimesNewRomanPSMT" fo:color="#000000"/>
    </style:style>
    <style:style style:name="P280"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281" style:parent-style-name="Standard" style:family="paragraph">
      <style:paragraph-properties style:text-autospace="none" fo:text-align="center"/>
      <style:text-properties style:font-name="TimesNewRomanPSMT" style:font-name-asian="TimesNewRomanPSMT" style:font-name-complex="TimesNewRomanPSMT" fo:color="#000000"/>
    </style:style>
    <style:style style:name="P282"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283"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background-color="#FFFFFF"/>
    </style:style>
    <style:style style:name="P284"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style:style>
    <style:style style:name="P285"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style:style>
    <style:style style:name="P286"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style:style>
    <style:style style:name="P287" style:parent-style-name="Standard" style:family="paragraph">
      <style:paragraph-properties fo:text-align="justify" fo:margin-top="0.0395in"/>
      <style:text-properties style:font-name-complex="Courier New"/>
    </style:style>
    <style:style style:name="P288" style:parent-style-name="Standard" style:family="paragraph">
      <style:paragraph-properties fo:margin-top="0.0395in"/>
      <style:text-properties style:font-name-complex="Courier New"/>
    </style:style>
    <style:style style:name="P289" style:parent-style-name="Cabeçalho" style:family="paragraph">
      <style:text-properties style:font-name="Andalus" fo:color="#9999FF" fo:font-size="10pt" style:font-size-asian="10pt" style:font-size-complex="10pt"/>
    </style:style>
    <style:style style:name="P290" style:parent-style-name="Standard" style:family="paragraph">
      <style:paragraph-properties fo:text-align="justify" fo:margin-top="0.0395in" fo:text-indent="-0.0104in"/>
      <style:text-properties style:font-name-complex="Courier New" fo:font-weight="bold" style:font-weight-asian="bold" style:font-weight-complex="bold" style:text-underline-type="single" style:text-underline-style="solid" style:text-underline-width="auto" style:text-underline-mode="continuous"/>
    </style:style>
    <style:style style:name="P291"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292" style:parent-style-name="Tipodeletrapredefinidodoparágrafo" style:family="text">
      <style:text-properties style:font-name="Andalus" fo:color="#9999FF" fo:font-size="10pt" style:font-size-asian="10pt" style:font-size-complex="10pt"/>
    </style:style>
    <style:style style:name="T293"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294"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295" style:parent-style-name="Standard" style:family="paragraph">
      <style:paragraph-properties fo:text-align="justify" fo:margin-top="0.0395in"/>
    </style:style>
    <style:style style:name="T296"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297" style:parent-style-name="Tipodeletrapredefinidodoparágrafo" style:family="text">
      <style:text-properties style:font-name-complex="Courier New" fo:font-weight="bold" style:font-weight-asian="bold" style:font-weight-complex="bold"/>
    </style:style>
    <style:style style:name="T298" style:parent-style-name="Tipodeletrapredefinidodoparágrafo" style:family="text">
      <style:text-properties style:font-name-complex="Courier New"/>
    </style:style>
    <style:style style:name="P299" style:parent-style-name="ParágrafodaLista" style:family="paragraph">
      <style:paragraph-properties fo:text-align="justify" fo:margin-top="0.0395in" fo:margin-left="0in">
        <style:tab-stops/>
      </style:paragraph-properties>
    </style:style>
    <style:style style:name="T30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01"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02" style:parent-style-name="Tipodeletrapredefinidodoparágrafo" style:family="text">
      <style:text-properties style:font-name-complex="Courier New" fo:font-weight="bold" style:font-weight-asian="bold" style:font-weight-complex="bold"/>
    </style:style>
    <style:style style:name="T303" style:parent-style-name="Tipodeletrapredefinidodoparágrafo" style:family="text">
      <style:text-properties style:font-name-complex="Courier New"/>
    </style:style>
    <style:style style:name="T304" style:parent-style-name="Tipodeletrapredefinidodoparágrafo" style:family="text">
      <style:text-properties style:font-name-complex="Courier New"/>
    </style:style>
    <style:style style:name="T305" style:parent-style-name="Tipodeletrapredefinidodoparágrafo" style:family="text">
      <style:text-properties style:font-name-complex="Courier New"/>
    </style:style>
    <style:style style:name="T306" style:parent-style-name="Tipodeletrapredefinidodoparágrafo" style:family="text">
      <style:text-properties style:font-name-complex="Courier New"/>
    </style:style>
    <style:style style:name="T307" style:parent-style-name="Tipodeletrapredefinidodoparágrafo" style:family="text">
      <style:text-properties style:font-name-complex="Courier New"/>
    </style:style>
    <style:style style:name="T308" style:parent-style-name="Tipodeletrapredefinidodoparágrafo" style:family="text">
      <style:text-properties style:font-name-complex="Courier New"/>
    </style:style>
    <style:style style:name="P309" style:parent-style-name="ParágrafodaLista" style:family="paragraph">
      <style:paragraph-properties fo:text-align="justify" fo:margin-top="0.0395in" fo:margin-left="0in">
        <style:tab-stops/>
      </style:paragraph-properties>
    </style:style>
    <style:style style:name="T31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11" style:parent-style-name="Tipodeletrapredefinidodoparágrafo" style:family="text">
      <style:text-properties style:font-name-complex="Courier New" fo:font-weight="bold" style:font-weight-asian="bold" style:font-weight-complex="bold"/>
    </style:style>
    <style:style style:name="T312" style:parent-style-name="Tipodeletrapredefinidodoparágrafo" style:family="text">
      <style:text-properties style:font-name-complex="Courier New"/>
    </style:style>
    <style:style style:name="T313" style:parent-style-name="Tipodeletrapredefinidodoparágrafo" style:family="text">
      <style:text-properties style:font-name-complex="Courier New"/>
    </style:style>
    <style:style style:name="P314" style:parent-style-name="ParágrafodaLista" style:family="paragraph">
      <style:paragraph-properties fo:text-align="justify" fo:margin-top="0.0395in" fo:margin-left="0in">
        <style:tab-stops/>
      </style:paragraph-properties>
    </style:style>
    <style:style style:name="T315"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16" style:parent-style-name="Tipodeletrapredefinidodoparágrafo" style:family="text">
      <style:text-properties style:font-name-complex="Courier New" fo:font-weight="bold" style:font-weight-asian="bold" style:font-weight-complex="bold"/>
    </style:style>
    <style:style style:name="T317" style:parent-style-name="Tipodeletrapredefinidodoparágrafo" style:family="text">
      <style:text-properties style:font-name-complex="Courier New"/>
    </style:style>
    <style:style style:name="T318" style:parent-style-name="Tipodeletrapredefinidodoparágrafo" style:family="text">
      <style:text-properties style:font-name-complex="Courier New"/>
    </style:style>
    <style:style style:name="P319" style:parent-style-name="ParágrafodaLista" style:family="paragraph">
      <style:paragraph-properties fo:text-align="justify" fo:margin-top="0.0395in" fo:margin-left="0in">
        <style:tab-stops/>
      </style:paragraph-properties>
    </style:style>
    <style:style style:name="T32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21" style:parent-style-name="Tipodeletrapredefinidodoparágrafo" style:family="text">
      <style:text-properties style:font-name-complex="Courier New" fo:font-weight="bold" style:font-weight-asian="bold" style:font-weight-complex="bold"/>
    </style:style>
    <style:style style:name="T322" style:parent-style-name="Tipodeletrapredefinidodoparágrafo" style:family="text">
      <style:text-properties style:font-name-complex="Courier New"/>
    </style:style>
    <style:style style:name="T323" style:parent-style-name="Tipodeletrapredefinidodoparágrafo" style:family="text">
      <style:text-properties style:font-name-complex="Courier New"/>
    </style:style>
    <style:style style:name="P324" style:parent-style-name="ParágrafodaLista" style:family="paragraph">
      <style:paragraph-properties fo:text-align="justify" fo:margin-top="0.0395in" fo:margin-left="0in">
        <style:tab-stops/>
      </style:paragraph-properties>
    </style:style>
    <style:style style:name="T325"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26" style:parent-style-name="Tipodeletrapredefinidodoparágrafo" style:family="text">
      <style:text-properties style:font-name-complex="Courier New" fo:font-weight="bold" style:font-weight-asian="bold" style:font-weight-complex="bold"/>
    </style:style>
    <style:style style:name="T327" style:parent-style-name="Tipodeletrapredefinidodoparágrafo" style:family="text">
      <style:text-properties style:font-name-complex="Courier New"/>
    </style:style>
    <style:style style:name="T328" style:parent-style-name="Tipodeletrapredefinidodoparágrafo" style:family="text">
      <style:text-properties style:font-name-complex="Courier New"/>
    </style:style>
    <style:style style:name="P329" style:parent-style-name="ParágrafodaLista" style:family="paragraph">
      <style:paragraph-properties fo:text-align="justify" fo:margin-top="0.0395in" fo:margin-left="0in">
        <style:tab-stops/>
      </style:paragraph-properties>
    </style:style>
    <style:style style:name="T33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31" style:parent-style-name="Tipodeletrapredefinidodoparágrafo" style:family="text">
      <style:text-properties style:font-name-complex="Courier New" fo:font-weight="bold" style:font-weight-asian="bold" style:font-weight-complex="bold"/>
    </style:style>
    <style:style style:name="T332" style:parent-style-name="Tipodeletrapredefinidodoparágrafo" style:family="text">
      <style:text-properties style:font-name-complex="Courier New"/>
    </style:style>
    <style:style style:name="T333" style:parent-style-name="Tipodeletrapredefinidodoparágrafo" style:family="text">
      <style:text-properties style:font-name-complex="Courier New"/>
    </style:style>
    <style:style style:name="P334" style:parent-style-name="ParágrafodaLista" style:family="paragraph">
      <style:paragraph-properties fo:text-align="justify" fo:margin-top="0.0395in" fo:margin-left="0in">
        <style:tab-stops/>
      </style:paragraph-properties>
    </style:style>
    <style:style style:name="T335"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36" style:parent-style-name="Tipodeletrapredefinidodoparágrafo" style:family="text">
      <style:text-properties style:font-name-complex="Courier New" fo:font-weight="bold" style:font-weight-asian="bold" style:font-weight-complex="bold"/>
    </style:style>
    <style:style style:name="T337" style:parent-style-name="Tipodeletrapredefinidodoparágrafo" style:family="text">
      <style:text-properties style:font-name-complex="Courier New"/>
    </style:style>
    <style:style style:name="T338" style:parent-style-name="Tipodeletrapredefinidodoparágrafo" style:family="text">
      <style:text-properties style:font-name-complex="Courier New"/>
    </style:style>
    <style:style style:name="P339" style:parent-style-name="ParágrafodaLista" style:family="paragraph">
      <style:paragraph-properties fo:text-align="justify" fo:margin-top="0.0395in" fo:margin-left="0in">
        <style:tab-stops/>
      </style:paragraph-properties>
      <style:text-properties style:font-name="Andalus" style:font-name-complex="Courier New" fo:color="#9999FF" fo:font-size="10pt" style:font-size-asian="10pt" style:font-size-complex="10pt"/>
    </style:style>
    <style:style style:name="P340" style:parent-style-name="ParágrafodaLista" style:family="paragraph">
      <style:paragraph-properties fo:text-align="justify" fo:margin-top="0.0395in" fo:margin-left="0in">
        <style:tab-stops/>
      </style:paragraph-properties>
      <style:text-properties style:font-name="Andalus" style:font-name-complex="Courier New" fo:color="#9999FF" fo:font-size="10pt" style:font-size-asian="10pt" style:font-size-complex="10pt"/>
    </style:style>
    <style:style style:name="P341" style:parent-style-name="ParágrafodaLista" style:family="paragraph">
      <style:paragraph-properties fo:text-align="justify" fo:margin-top="0.0395in" fo:margin-left="0in">
        <style:tab-stops/>
      </style:paragraph-properties>
      <style:text-properties style:font-name="Andalus" style:font-name-complex="Courier New" fo:color="#9999FF" fo:font-size="10pt" style:font-size-asian="10pt" style:font-size-complex="10pt"/>
    </style:style>
    <style:style style:name="P342" style:parent-style-name="ParágrafodaLista" style:family="paragraph">
      <style:paragraph-properties fo:text-align="justify" fo:margin-top="0.0395in" fo:margin-left="0in">
        <style:tab-stops/>
      </style:paragraph-properties>
      <style:text-properties style:font-name="Andalus" style:font-name-complex="Courier New" fo:color="#9999FF" fo:font-size="10pt" style:font-size-asian="10pt" style:font-size-complex="10pt"/>
    </style:style>
    <style:style style:name="P343" style:parent-style-name="ParágrafodaLista" style:family="paragraph">
      <style:paragraph-properties fo:text-align="justify" fo:margin-top="0.0395in" fo:margin-left="0in">
        <style:tab-stops/>
      </style:paragraph-properties>
      <style:text-properties style:font-name="Andalus" style:font-name-complex="Courier New" fo:color="#9999FF" fo:font-size="10pt" style:font-size-asian="10pt" style:font-size-complex="10pt"/>
    </style:style>
    <style:style style:name="T344" style:parent-style-name="Tipodeletrapredefinidodoparágrafo" style:family="text">
      <style:text-properties style:font-name="Andalus" fo:color="#9999FF" fo:font-size="10pt" style:font-size-asian="10pt" style:font-size-complex="10pt"/>
    </style:style>
    <style:style style:name="T345"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346" style:parent-style-name="ParágrafodaLista" style:family="paragraph">
      <style:paragraph-properties fo:text-align="justify" fo:margin-top="0.0395in" fo:margin-left="0in">
        <style:tab-stops/>
      </style:paragraph-properties>
      <style:text-properties style:font-name="Andalus" style:font-name-complex="Courier New" fo:color="#9999FF" fo:font-size="10pt" style:font-size-asian="10pt" style:font-size-complex="10pt"/>
    </style:style>
    <style:style style:name="P347" style:parent-style-name="ParágrafodaLista" style:family="paragraph">
      <style:paragraph-properties fo:text-align="justify" fo:margin-top="0.0395in" fo:margin-left="0in">
        <style:tab-stops/>
      </style:paragraph-properties>
      <style:text-properties style:font-name-complex="Courier New"/>
    </style:style>
    <style:style style:name="P348" style:parent-style-name="ParágrafodaLista" style:family="paragraph">
      <style:paragraph-properties fo:text-align="justify" fo:margin-top="0.0395in" fo:margin-left="0in">
        <style:tab-stops/>
      </style:paragraph-properties>
    </style:style>
    <style:style style:name="T34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50" style:parent-style-name="Tipodeletrapredefinidodoparágrafo" style:family="text">
      <style:text-properties style:font-name-complex="Courier New" fo:font-weight="bold" style:font-weight-asian="bold" style:font-weight-complex="bold"/>
    </style:style>
    <style:style style:name="T351" style:parent-style-name="Tipodeletrapredefinidodoparágrafo" style:family="text">
      <style:text-properties style:font-name-complex="Courier New"/>
    </style:style>
    <style:style style:name="P352" style:parent-style-name="ParágrafodaLista" style:family="paragraph">
      <style:paragraph-properties fo:text-align="justify" fo:margin-top="0.0395in" fo:margin-left="0in">
        <style:tab-stops/>
      </style:paragraph-properties>
    </style:style>
    <style:style style:name="T353"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354" style:parent-style-name="Tipodeletrapredefinidodoparágrafo" style:family="text">
      <style:text-properties style:font-name-complex="Courier New" fo:font-weight="bold" style:font-weight-asian="bold" style:font-weight-complex="bold"/>
    </style:style>
    <style:style style:name="T355" style:parent-style-name="Tipodeletrapredefinidodoparágrafo" style:family="text">
      <style:text-properties style:font-name-complex="Courier New"/>
    </style:style>
    <style:style style:name="T356" style:parent-style-name="Tipodeletrapredefinidodoparágrafo" style:family="text">
      <style:text-properties style:font-name-complex="Courier New"/>
    </style:style>
    <style:style style:name="T357" style:parent-style-name="Tipodeletrapredefinidodoparágrafo" style:family="text">
      <style:text-properties style:font-name-complex="Courier New"/>
    </style:style>
    <style:style style:name="T358" style:parent-style-name="Tipodeletrapredefinidodoparágrafo" style:family="text">
      <style:text-properties style:font-name-complex="Courier New"/>
    </style:style>
    <style:style style:name="T359" style:parent-style-name="Tipodeletrapredefinidodoparágrafo" style:family="text">
      <style:text-properties style:font-name-complex="Courier New"/>
    </style:style>
    <style:style style:name="T360" style:parent-style-name="Tipodeletrapredefinidodoparágrafo" style:family="text">
      <style:text-properties style:font-name-complex="Courier New"/>
    </style:style>
    <style:style style:name="P361" style:parent-style-name="Standard" style:family="paragraph">
      <style:paragraph-properties style:text-autospace="none" fo:text-align="justify"/>
    </style:style>
    <style:style style:name="T362"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363" style:parent-style-name="Tipodeletrapredefinidodoparágrafo" style:family="text">
      <style:text-properties style:font-name="TimesNewRomanPSMT" style:font-name-asian="TimesNewRomanPSMT" style:font-name-complex="TimesNewRomanPSMT" fo:color="#000000"/>
    </style:style>
    <style:style style:name="T364" style:parent-style-name="Tipodeletrapredefinidodoparágrafo" style:family="text">
      <style:text-properties style:font-name="TimesNewRomanPSMT" style:font-name-asian="TimesNewRomanPSMT" style:font-name-complex="TimesNewRomanPSMT" fo:color="#000000"/>
    </style:style>
    <style:style style:name="T365" style:parent-style-name="Tipodeletrapredefinidodoparágrafo" style:family="text">
      <style:text-properties style:font-name="TimesNewRomanPSMT" style:font-name-asian="TimesNewRomanPSMT" style:font-name-complex="TimesNewRomanPSMT" fo:color="#000000"/>
    </style:style>
    <style:style style:name="T366" style:parent-style-name="Tipodeletrapredefinidodoparágrafo" style:family="text">
      <style:text-properties style:font-name="TimesNewRomanPSMT" style:font-name-asian="TimesNewRomanPSMT" style:font-name-complex="TimesNewRomanPSMT" fo:color="#000000"/>
    </style:style>
    <style:style style:name="T367" style:parent-style-name="Tipodeletrapredefinidodoparágrafo" style:family="text">
      <style:text-properties style:font-name="TimesNewRomanPSMT" style:font-name-asian="TimesNewRomanPSMT" style:font-name-complex="TimesNewRomanPSMT" fo:color="#000000"/>
    </style:style>
    <style:style style:name="T368" style:parent-style-name="Tipodeletrapredefinidodoparágrafo" style:family="text">
      <style:text-properties style:font-name="TimesNewRomanPSMT" style:font-name-asian="TimesNewRomanPSMT" style:font-name-complex="TimesNewRomanPSMT" fo:color="#000000"/>
    </style:style>
    <style:style style:name="T369" style:parent-style-name="Tipodeletrapredefinidodoparágrafo" style:family="text">
      <style:text-properties style:font-name="TimesNewRomanPSMT" style:font-name-asian="TimesNewRomanPSMT" style:font-name-complex="TimesNewRomanPSMT" fo:color="#000000"/>
    </style:style>
    <style:style style:name="T370" style:parent-style-name="Tipodeletrapredefinidodoparágrafo" style:family="text">
      <style:text-properties style:font-name="TimesNewRomanPSMT" style:font-name-asian="TimesNewRomanPSMT" style:font-name-complex="TimesNewRomanPSMT" fo:color="#000000"/>
    </style:style>
    <style:style style:name="T371" style:parent-style-name="Tipodeletrapredefinidodoparágrafo" style:family="text">
      <style:text-properties style:font-name="TimesNewRomanPSMT" style:font-name-asian="TimesNewRomanPSMT" style:font-name-complex="TimesNewRomanPSMT" fo:color="#000000"/>
    </style:style>
    <style:style style:name="P372" style:parent-style-name="Standard" style:family="paragraph">
      <style:paragraph-properties style:text-autospace="none" fo:text-align="justify"/>
    </style:style>
    <style:style style:name="T373"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374" style:parent-style-name="Tipodeletrapredefinidodoparágrafo" style:family="text">
      <style:text-properties style:font-name="TimesNewRomanPSMT" style:font-name-asian="TimesNewRomanPSMT" style:font-name-complex="TimesNewRomanPSMT" fo:color="#000000"/>
    </style:style>
    <style:style style:name="T375" style:parent-style-name="Tipodeletrapredefinidodoparágrafo" style:family="text">
      <style:text-properties style:font-name="TimesNewRomanPSMT" style:font-name-asian="TimesNewRomanPSMT" style:font-name-complex="TimesNewRomanPSMT" fo:color="#000000"/>
    </style:style>
    <style:style style:name="T376" style:parent-style-name="Tipodeletrapredefinidodoparágrafo" style:family="text">
      <style:text-properties style:font-name="TimesNewRomanPSMT" style:font-name-asian="TimesNewRomanPSMT" style:font-name-complex="TimesNewRomanPSMT" fo:color="#000000"/>
    </style:style>
    <style:style style:name="T377" style:parent-style-name="Tipodeletrapredefinidodoparágrafo" style:family="text">
      <style:text-properties style:font-name="TimesNewRomanPSMT" style:font-name-asian="TimesNewRomanPSMT" style:font-name-complex="TimesNewRomanPSMT" fo:color="#000000"/>
    </style:style>
    <style:style style:name="P37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379" style:parent-style-name="Standard" style:family="paragraph">
      <style:paragraph-properties style:text-autospace="none" fo:text-align="justify"/>
    </style:style>
    <style:style style:name="T380" style:parent-style-name="Tipodeletrapredefinidodoparágrafo" style:family="text">
      <style:text-properties style:font-name-asian="TimesNewRomanPSMT" style:font-name-complex="TimesNewRomanPSMT" fo:font-weight="bold" style:font-weight-asian="bold" style:font-weight-complex="bold" fo:color="#000000"/>
    </style:style>
    <style:style style:name="T381" style:parent-style-name="Tipodeletrapredefinidodoparágrafo" style:family="text">
      <style:text-properties style:font-name-asian="TimesNewRomanPSMT" style:font-name-complex="TimesNewRomanPSMT" fo:color="#9999FF"/>
    </style:style>
    <style:style style:name="T382" style:parent-style-name="Tipodeletrapredefinidodoparágrafo" style:family="text">
      <style:text-properties style:font-name-asian="TimesNewRomanPSMT" style:font-name-complex="TimesNewRomanPSMT" fo:color="#000000"/>
    </style:style>
    <style:style style:name="T383" style:parent-style-name="Tipodeletrapredefinidodoparágrafo" style:family="text">
      <style:text-properties style:font-name-asian="TimesNewRomanPSMT" style:font-name-complex="TimesNewRomanPSMT" fo:color="#9999FF"/>
    </style:style>
    <style:style style:name="T384" style:parent-style-name="Tipodeletrapredefinidodoparágrafo" style:family="text">
      <style:text-properties style:font-name-asian="TimesNewRomanPS-BoldMT" style:font-name-complex="TimesNewRomanPS-BoldMT" fo:color="#000000"/>
    </style:style>
    <style:style style:name="T385" style:parent-style-name="Tipodeletrapredefinidodoparágrafo" style:family="text">
      <style:text-properties style:font-name-asian="TimesNewRomanPS-BoldMT" style:font-name-complex="TimesNewRomanPS-BoldMT" fo:color="#000000"/>
    </style:style>
    <style:style style:name="T386" style:parent-style-name="Tipodeletrapredefinidodoparágrafo" style:family="text">
      <style:text-properties style:font-name-asian="TimesNewRomanPS-BoldMT" style:font-name-complex="TimesNewRomanPS-BoldMT" fo:color="#000000"/>
    </style:style>
    <style:style style:name="P38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388"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389" style:parent-style-name="Tipodeletrapredefinidodoparágrafo" style:family="text">
      <style:text-properties style:font-name="Andalus" fo:color="#9999FF" fo:font-size="10pt" style:font-size-asian="10pt" style:font-size-complex="10pt"/>
    </style:style>
    <style:style style:name="T390"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391" style:parent-style-name="Standard" style:family="paragraph">
      <style:paragraph-properties style:text-autospace="none" fo:text-align="justify"/>
      <style:text-properties style:font-name="TimesNewRomanPSMT" style:font-name-asian="TimesNewRomanPSMT" style:font-name-complex="TimesNewRomanPSMT" fo:color="#9999FF" fo:font-size="10pt" style:font-size-asian="10pt" style:font-size-complex="10pt"/>
    </style:style>
    <style:style style:name="P392"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393" style:parent-style-name="Standard" style:family="paragraph">
      <style:paragraph-properties style:text-autospace="none" fo:text-align="justify"/>
    </style:style>
    <style:style style:name="T394" style:parent-style-name="Tipodeletrapredefinidodoparágrafo" style:family="text">
      <style:text-properties style:font-name-asian="TimesNewRomanPSMT" style:font-name-complex="TimesNewRomanPSMT" fo:color="#000000"/>
    </style:style>
    <style:style style:name="T395" style:parent-style-name="Tipodeletrapredefinidodoparágrafo" style:family="text">
      <style:text-properties style:font-name-asian="TimesNewRomanPSMT" style:font-name-complex="TimesNewRomanPSMT" fo:color="#231F20"/>
    </style:style>
    <style:style style:name="P396" style:parent-style-name="Standard" style:family="paragraph">
      <style:paragraph-properties style:text-autospace="none" fo:text-align="justify"/>
      <style:text-properties style:font-name-asian="TimesNewRomanPSMT" style:font-name-complex="TimesNewRomanPSMT" fo:color="#231F20"/>
    </style:style>
    <style:style style:name="P39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39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39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400" style:parent-style-name="Standard" style:family="paragraph">
      <style:paragraph-properties style:text-autospace="none" fo:text-align="justify"/>
    </style:style>
    <style:style style:name="T401" style:parent-style-name="Tipodeletrapredefinidodoparágrafo" style:family="text">
      <style:text-properties style:font-name="TimesNewRomanPSMT" style:font-name-asian="TimesNewRomanPSMT" style:font-name-complex="TimesNewRomanPSMT" fo:color="#000000"/>
    </style:style>
    <style:style style:name="T402" style:parent-style-name="Tipodeletrapredefinidodoparágrafo" style:family="text">
      <style:text-properties style:font-name="TimesNewRomanPSMT" style:font-name-asian="TimesNewRomanPSMT" style:font-name-complex="TimesNewRomanPSMT" fo:color="#000000"/>
    </style:style>
    <style:style style:name="T403" style:parent-style-name="Tipodeletrapredefinidodoparágrafo" style:family="text">
      <style:text-properties style:font-name="TimesNewRomanPSMT" style:font-name-asian="TimesNewRomanPSMT" style:font-name-complex="TimesNewRomanPSMT" fo:color="#231F20"/>
    </style:style>
    <style:style style:name="P404"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405" style:parent-style-name="Standard" style:family="paragraph">
      <style:paragraph-properties style:text-autospace="none" fo:text-align="justify"/>
      <style:text-properties style:font-name-asian="TimesNewRomanPSMT" style:font-name-complex="TimesNewRomanPSMT" fo:color="#000000"/>
    </style:style>
    <style:style style:name="P406" style:parent-style-name="Standard" style:family="paragraph">
      <style:paragraph-properties style:text-autospace="none" fo:text-align="justify"/>
      <style:text-properties style:font-name-asian="TimesNewRomanPSMT" style:font-name-complex="TimesNewRomanPSMT" fo:color="#000000"/>
    </style:style>
    <style:style style:name="P407"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408" style:parent-style-name="Tipodeletrapredefinidodoparágrafo" style:family="text">
      <style:text-properties style:font-name="Andalus" fo:color="#9999FF" fo:font-size="10pt" style:font-size-asian="10pt" style:font-size-complex="10pt"/>
    </style:style>
    <style:style style:name="T409"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410"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411" style:parent-style-name="Standard" style:family="paragraph">
      <style:paragraph-properties style:text-autospace="none" fo:text-align="justify"/>
    </style:style>
    <style:style style:name="T412" style:parent-style-name="Tipodeletrapredefinidodoparágrafo" style:family="text">
      <style:text-properties style:font-name-asian="TimesNewRomanPSMT" style:font-name-complex="TimesNewRomanPSMT" fo:color="#000000"/>
    </style:style>
    <style:style style:name="T413" style:parent-style-name="Tipodeletrapredefinidodoparágrafo" style:family="text">
      <style:text-properties style:font-name-asian="TimesNewRomanPSMT" style:font-name-complex="TimesNewRomanPSMT" fo:color="#000000"/>
    </style:style>
    <style:style style:name="T414" style:parent-style-name="Tipodeletrapredefinidodoparágrafo" style:family="text">
      <style:text-properties style:font-name-asian="TimesNewRomanPSMT" style:font-name-complex="TimesNewRomanPSMT" fo:font-weight="bold" style:font-weight-asian="bold" style:font-weight-complex="bold" fo:color="#000000"/>
    </style:style>
    <style:style style:name="T415" style:parent-style-name="Tipodeletrapredefinidodoparágrafo" style:family="text">
      <style:text-properties style:font-name-asian="TimesNewRomanPSMT" style:font-name-complex="TimesNewRomanPSMT" fo:color="#000000"/>
    </style:style>
    <style:style style:name="T416" style:parent-style-name="Tipodeletrapredefinidodoparágrafo" style:family="text">
      <style:text-properties style:font-name-asian="TimesNewRomanPSMT" style:font-name-complex="TimesNewRomanPSMT" fo:color="#000000"/>
    </style:style>
    <style:style style:name="T417" style:parent-style-name="Tipodeletrapredefinidodoparágrafo" style:family="text">
      <style:text-properties style:font-name="TimesNewRomanPSMT" style:font-name-asian="TimesNewRomanPSMT" style:font-name-complex="TimesNewRomanPSMT" fo:color="#000000"/>
    </style:style>
    <style:style style:name="T418" style:parent-style-name="Tipodeletrapredefinidodoparágrafo" style:family="text">
      <style:text-properties style:font-name="TimesNewRomanPSMT" style:font-name-asian="TimesNewRomanPSMT" style:font-name-complex="TimesNewRomanPSMT" fo:color="#000000"/>
    </style:style>
    <style:style style:name="P419" style:parent-style-name="Standard" style:family="paragraph">
      <style:paragraph-properties style:text-autospace="none" fo:text-align="justify"/>
      <style:text-properties style:font-name-asian="TTE19EFC00t00" style:font-name-complex="TTE19EFC00t00"/>
    </style:style>
    <style:style style:name="P420" style:parent-style-name="Standard" style:family="paragraph">
      <style:paragraph-properties style:text-autospace="none" fo:text-align="justify"/>
      <style:text-properties style:font-name-asian="TTE19EFC00t00" style:font-name-complex="TTE19EFC00t00"/>
    </style:style>
    <style:style style:name="P421"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422"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423" style:parent-style-name="Standard" style:family="paragraph">
      <style:paragraph-properties style:text-autospace="none" fo:text-align="justify"/>
      <style:text-properties style:font-name-asian="TimesNewRomanPSMT" style:font-name-complex="TimesNewRomanPSMT" fo:color="#000000"/>
    </style:style>
    <style:style style:name="P424"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425"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42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427"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background-color="#FFFFFF"/>
    </style:style>
    <style:style style:name="P428"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background-color="#FFFFFF"/>
    </style:style>
    <style:style style:name="P429"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background-color="#FFFFFF"/>
    </style:style>
    <style:style style:name="P430"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background-color="#FFFF00"/>
    </style:style>
    <style:style style:name="P431" style:parent-style-name="Standard" style:family="paragraph">
      <style:paragraph-properties fo:text-align="justify" fo:margin-top="0.0395in"/>
      <style:text-properties style:font-name-complex="Courier New"/>
    </style:style>
    <style:style style:name="P432" style:parent-style-name="Standard" style:family="paragraph">
      <style:paragraph-properties fo:text-align="justify" fo:margin-top="0.0395in"/>
      <style:text-properties style:font-name-complex="Courier New"/>
    </style:style>
    <style:style style:name="P433" style:parent-style-name="ParágrafodaLista" style:family="paragraph">
      <style:paragraph-properties fo:text-align="justify" fo:margin-top="0.0395in" fo:margin-left="0in">
        <style:tab-stops/>
      </style:paragraph-properties>
    </style:style>
    <style:style style:name="T434"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35" style:parent-style-name="Tipodeletrapredefinidodoparágrafo" style:family="text">
      <style:text-properties style:font-name-complex="Courier New"/>
    </style:style>
    <style:style style:name="T436" style:parent-style-name="Tipodeletrapredefinidodoparágrafo" style:family="text">
      <style:text-properties style:font-name-complex="Courier New"/>
    </style:style>
    <style:style style:name="P437" style:parent-style-name="ParágrafodaLista" style:family="paragraph">
      <style:paragraph-properties fo:text-align="justify" fo:margin-top="0.0395in" fo:margin-left="0in">
        <style:tab-stops/>
      </style:paragraph-properties>
    </style:style>
    <style:style style:name="T438"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39" style:parent-style-name="Tipodeletrapredefinidodoparágrafo" style:family="text">
      <style:text-properties style:font-name-complex="Courier New"/>
    </style:style>
    <style:style style:name="T440" style:parent-style-name="Tipodeletrapredefinidodoparágrafo" style:family="text">
      <style:text-properties style:font-name-complex="Courier New"/>
    </style:style>
    <style:style style:name="T441" style:parent-style-name="Tipodeletrapredefinidodoparágrafo" style:family="text">
      <style:text-properties style:font-name-complex="Courier New"/>
    </style:style>
    <style:style style:name="T442" style:parent-style-name="Tipodeletrapredefinidodoparágrafo" style:family="text">
      <style:text-properties style:font-name-complex="Courier New"/>
    </style:style>
    <style:style style:name="P443"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444" style:parent-style-name="Tipodeletrapredefinidodoparágrafo" style:family="text">
      <style:text-properties style:font-name="Andalus" fo:color="#9999FF" fo:font-size="10pt" style:font-size-asian="10pt" style:font-size-complex="10pt"/>
    </style:style>
    <style:style style:name="T445"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446" style:parent-style-name="Standard" style:family="paragraph">
      <style:paragraph-properties style:text-autospace="none" fo:text-align="justify"/>
    </style:style>
    <style:style style:name="T447" style:parent-style-name="Tipodeletrapredefinidodoparágrafo" style:family="text">
      <style:text-properties style:font-name="Andalus" style:font-name-complex="TimesNewRomanPSMT" fo:font-size="10pt" style:font-size-asian="10pt" style:font-size-complex="10pt"/>
    </style:style>
    <style:style style:name="T448" style:parent-style-name="Tipodeletrapredefinidodoparágrafo" style:family="text">
      <style:text-properties style:font-name="Andalus" style:font-name-complex="TimesNewRomanPSMT" fo:font-size="10pt" style:font-size-asian="10pt" style:font-size-complex="10pt"/>
    </style:style>
    <style:style style:name="T449" style:parent-style-name="Tipodeletrapredefinidodoparágrafo" style:family="text">
      <style:text-properties style:font-name-complex="Courier New"/>
    </style:style>
    <style:style style:name="T450" style:parent-style-name="Tipodeletrapredefinidodoparágrafo" style:family="text">
      <style:text-properties style:font-name-complex="Courier New"/>
    </style:style>
    <style:style style:name="T451" style:parent-style-name="Tipodeletrapredefinidodoparágrafo" style:family="text">
      <style:text-properties style:font-name-complex="Courier New"/>
    </style:style>
    <style:style style:name="T452" style:parent-style-name="Tipodeletrapredefinidodoparágrafo" style:family="text">
      <style:text-properties style:font-name-complex="Courier New"/>
    </style:style>
    <style:style style:name="T453" style:parent-style-name="Tipodeletrapredefinidodoparágrafo" style:family="text">
      <style:text-properties style:font-name-complex="Courier New"/>
    </style:style>
    <style:style style:name="T454" style:parent-style-name="Tipodeletrapredefinidodoparágrafo" style:family="text">
      <style:text-properties style:font-name-complex="Courier New"/>
    </style:style>
    <style:style style:name="P455" style:parent-style-name="ParágrafodaLista" style:family="paragraph">
      <style:paragraph-properties fo:text-align="justify" fo:margin-top="0.0395in" fo:margin-left="0in">
        <style:tab-stops/>
      </style:paragraph-properties>
    </style:style>
    <style:style style:name="T456"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57" style:parent-style-name="Tipodeletrapredefinidodoparágrafo" style:family="text">
      <style:text-properties style:font-name-complex="Courier New"/>
    </style:style>
    <style:style style:name="T458" style:parent-style-name="Tipodeletrapredefinidodoparágrafo" style:family="text">
      <style:text-properties style:font-name-complex="Courier New"/>
    </style:style>
    <style:style style:name="T459" style:parent-style-name="Tipodeletrapredefinidodoparágrafo" style:family="text">
      <style:text-properties style:font-name-complex="Courier New"/>
    </style:style>
    <style:style style:name="T460" style:parent-style-name="Tipodeletrapredefinidodoparágrafo" style:family="text">
      <style:text-properties style:font-name-complex="Courier New"/>
    </style:style>
    <style:style style:name="T461" style:parent-style-name="Tipodeletrapredefinidodoparágrafo" style:family="text">
      <style:text-properties style:font-name-complex="Courier New"/>
    </style:style>
    <style:style style:name="T462" style:parent-style-name="Tipodeletrapredefinidodoparágrafo" style:family="text">
      <style:text-properties style:font-name-complex="Courier New"/>
    </style:style>
    <style:style style:name="T463" style:parent-style-name="Tipodeletrapredefinidodoparágrafo" style:family="text">
      <style:text-properties style:font-name-complex="Courier New" fo:background-color="#FFFFFF"/>
    </style:style>
    <style:style style:name="T464" style:parent-style-name="Tipodeletrapredefinidodoparágrafo" style:family="text">
      <style:text-properties style:font-name-complex="Courier New"/>
    </style:style>
    <style:style style:name="T465" style:parent-style-name="Tipodeletrapredefinidodoparágrafo" style:family="text">
      <style:text-properties style:font-name-complex="Courier New"/>
    </style:style>
    <style:style style:name="T466" style:parent-style-name="Tipodeletrapredefinidodoparágrafo" style:family="text">
      <style:text-properties style:font-name-complex="Courier New"/>
    </style:style>
    <style:style style:name="T467" style:parent-style-name="Tipodeletrapredefinidodoparágrafo" style:family="text">
      <style:text-properties style:font-name-complex="Courier New" fo:background-color="#FFFFFF"/>
    </style:style>
    <style:style style:name="T468" style:parent-style-name="Tipodeletrapredefinidodoparágrafo" style:family="text">
      <style:text-properties style:font-name-complex="Courier New"/>
    </style:style>
    <style:style style:name="T469" style:parent-style-name="Tipodeletrapredefinidodoparágrafo" style:family="text">
      <style:text-properties style:font-name-complex="Courier New"/>
    </style:style>
    <style:style style:name="T470" style:parent-style-name="Tipodeletrapredefinidodoparágrafo" style:family="text">
      <style:text-properties style:font-name-complex="Courier New"/>
    </style:style>
    <style:style style:name="T471" style:parent-style-name="Tipodeletrapredefinidodoparágrafo" style:family="text">
      <style:text-properties style:font-name-complex="Courier New"/>
    </style:style>
    <style:style style:name="P472" style:parent-style-name="ParágrafodaLista" style:family="paragraph">
      <style:paragraph-properties fo:text-align="justify" fo:margin-top="0.0395in" fo:margin-left="0in">
        <style:tab-stops/>
      </style:paragraph-properties>
    </style:style>
    <style:style style:name="T473"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74" style:parent-style-name="Tipodeletrapredefinidodoparágrafo" style:family="text">
      <style:text-properties style:font-name-complex="Courier New"/>
    </style:style>
    <style:style style:name="T475" style:parent-style-name="Tipodeletrapredefinidodoparágrafo" style:family="text">
      <style:text-properties style:font-name-complex="Courier New"/>
    </style:style>
    <style:style style:name="T476" style:parent-style-name="Tipodeletrapredefinidodoparágrafo" style:family="text">
      <style:text-properties style:font-name-complex="Courier New"/>
    </style:style>
    <style:style style:name="P477"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478"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479" style:parent-style-name="Tipodeletrapredefinidodoparágrafo" style:family="text">
      <style:text-properties style:font-name="Andalus" fo:color="#9999FF" fo:font-size="10pt" style:font-size-asian="10pt" style:font-size-complex="10pt"/>
    </style:style>
    <style:style style:name="T480" style:parent-style-name="Tipodeletrapredefinidodoparágrafo" style:family="text">
      <style:text-properties style:font-name="Andalus" fo:color="#9999FF" fo:font-size="10pt" style:font-size-asian="10pt" style:font-size-complex="10pt"/>
    </style:style>
    <style:style style:name="T481"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482" style:parent-style-name="Standard" style:family="paragraph">
      <style:paragraph-properties style:text-autospace="none" fo:text-align="justify"/>
    </style:style>
    <style:style style:name="T483" style:parent-style-name="Tipodeletrapredefinidodoparágrafo" style:family="text">
      <style:text-properties style:font-name="Andalus" style:font-name-complex="TimesNewRomanPSMT" fo:font-size="10pt" style:font-size-asian="10pt" style:font-size-complex="10pt"/>
    </style:style>
    <style:style style:name="T484" style:parent-style-name="Tipodeletrapredefinidodoparágrafo" style:family="text">
      <style:text-properties style:font-name-complex="Courier New"/>
    </style:style>
    <style:style style:name="T485" style:parent-style-name="Tipodeletrapredefinidodoparágrafo" style:family="text">
      <style:text-properties style:font-name-complex="Courier New"/>
    </style:style>
    <style:style style:name="T486" style:parent-style-name="Tipodeletrapredefinidodoparágrafo" style:family="text">
      <style:text-properties style:font-name-complex="Courier New"/>
    </style:style>
    <style:style style:name="T487" style:parent-style-name="Tipodeletrapredefinidodoparágrafo" style:family="text">
      <style:text-properties style:font-name-complex="Courier New"/>
    </style:style>
    <style:style style:name="P488" style:parent-style-name="ParágrafodaLista" style:family="paragraph">
      <style:paragraph-properties fo:text-align="justify" fo:margin-top="0.0395in" fo:margin-left="0in">
        <style:tab-stops/>
      </style:paragraph-properties>
    </style:style>
    <style:style style:name="T48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90" style:parent-style-name="Tipodeletrapredefinidodoparágrafo" style:family="text">
      <style:text-properties style:font-name-complex="Courier New" fo:font-weight="bold" style:font-weight-asian="bold" style:font-weight-complex="bold"/>
    </style:style>
    <style:style style:name="T491" style:parent-style-name="Tipodeletrapredefinidodoparágrafo" style:family="text">
      <style:text-properties style:font-name-complex="Courier New"/>
    </style:style>
    <style:style style:name="T492" style:parent-style-name="Tipodeletrapredefinidodoparágrafo" style:family="text">
      <style:text-properties style:font-name-complex="Courier New"/>
    </style:style>
    <style:style style:name="T493" style:parent-style-name="Tipodeletrapredefinidodoparágrafo" style:family="text">
      <style:text-properties style:font-name-complex="Courier New"/>
    </style:style>
    <style:style style:name="T494" style:parent-style-name="Tipodeletrapredefinidodoparágrafo" style:family="text">
      <style:text-properties style:font-name-complex="Courier New"/>
    </style:style>
    <style:style style:name="T495" style:parent-style-name="Tipodeletrapredefinidodoparágrafo" style:family="text">
      <style:text-properties style:font-name-complex="Courier New"/>
    </style:style>
    <style:style style:name="P496" style:parent-style-name="ParágrafodaLista" style:family="paragraph">
      <style:paragraph-properties fo:text-align="justify" fo:margin-top="0.0395in" fo:margin-left="0in">
        <style:tab-stops/>
      </style:paragraph-properties>
    </style:style>
    <style:style style:name="T497"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498" style:parent-style-name="Tipodeletrapredefinidodoparágrafo" style:family="text">
      <style:text-properties style:font-name-complex="Courier New"/>
    </style:style>
    <style:style style:name="T499" style:parent-style-name="Tipodeletrapredefinidodoparágrafo" style:family="text">
      <style:text-properties style:font-name-complex="Courier New"/>
    </style:style>
    <style:style style:name="T500" style:parent-style-name="Tipodeletrapredefinidodoparágrafo" style:family="text">
      <style:text-properties style:font-name-complex="Courier New"/>
    </style:style>
    <style:style style:name="P501" style:parent-style-name="ParágrafodaLista" style:family="paragraph">
      <style:paragraph-properties fo:text-align="justify" fo:margin-top="0.0395in" fo:margin-left="0in" fo:background-color="#FFFFFF">
        <style:tab-stops/>
      </style:paragraph-properties>
    </style:style>
    <style:style style:name="T502" style:parent-style-name="Tipodeletrapredefinidodoparágrafo" style:family="text">
      <style:text-properties style:font-name-complex="Courier New" fo:font-weight="bold" style:font-weight-asian="bold" style:font-weight-complex="bold" fo:color="#000000" fo:background-color="#FFFFFF" style:text-underline-type="single" style:text-underline-style="solid" style:text-underline-width="auto" style:text-underline-mode="continuous"/>
    </style:style>
    <style:style style:name="T503" style:parent-style-name="Tipodeletrapredefinidodoparágrafo" style:family="text">
      <style:text-properties style:font-name-complex="Courier New" fo:color="#000000" fo:background-color="#FFFFFF"/>
    </style:style>
    <style:style style:name="T504" style:parent-style-name="Tipodeletrapredefinidodoparágrafo" style:family="text">
      <style:text-properties style:font-name-complex="Courier New" fo:color="#000000" fo:background-color="#FFFFFF"/>
    </style:style>
    <style:style style:name="P505" style:parent-style-name="ParágrafodaLista" style:family="paragraph">
      <style:paragraph-properties fo:text-align="justify" fo:margin-top="0.0395in" fo:margin-left="0in">
        <style:tab-stops>
          <style:tab-stop style:type="left" style:position="0.0729in"/>
        </style:tab-stops>
      </style:paragraph-properties>
    </style:style>
    <style:style style:name="T506"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507" style:parent-style-name="Tipodeletrapredefinidodoparágrafo" style:family="text">
      <style:text-properties style:font-name-complex="Courier New"/>
    </style:style>
    <style:style style:name="T508" style:parent-style-name="Tipodeletrapredefinidodoparágrafo" style:family="text">
      <style:text-properties style:font-name-complex="Courier New"/>
    </style:style>
    <style:style style:name="T509" style:parent-style-name="Tipodeletrapredefinidodoparágrafo" style:family="text">
      <style:text-properties style:font-name-complex="Courier New"/>
    </style:style>
    <style:style style:name="T510" style:parent-style-name="Tipodeletrapredefinidodoparágrafo" style:family="text">
      <style:text-properties style:font-name-complex="Courier New"/>
    </style:style>
    <style:style style:name="T511" style:parent-style-name="Tipodeletrapredefinidodoparágrafo" style:family="text">
      <style:text-properties style:font-name-complex="Courier New"/>
    </style:style>
    <style:style style:name="P512" style:parent-style-name="ParágrafodaLista" style:family="paragraph">
      <style:paragraph-properties fo:text-align="justify" fo:margin-top="0.0395in" fo:margin-left="0in">
        <style:tab-stops/>
      </style:paragraph-properties>
    </style:style>
    <style:style style:name="T513"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514" style:parent-style-name="Tipodeletrapredefinidodoparágrafo" style:family="text">
      <style:text-properties style:font-name-complex="Courier New" fo:font-weight="bold" style:font-weight-asian="bold"/>
    </style:style>
    <style:style style:name="T515" style:parent-style-name="Tipodeletrapredefinidodoparágrafo" style:family="text">
      <style:text-properties style:font-name-complex="Courier New"/>
    </style:style>
    <style:style style:name="T516" style:parent-style-name="Tipodeletrapredefinidodoparágrafo" style:family="text">
      <style:text-properties style:font-name-complex="Courier New"/>
    </style:style>
    <style:style style:name="T517" style:parent-style-name="Tipodeletrapredefinidodoparágrafo" style:family="text">
      <style:text-properties style:font-name-complex="Courier New"/>
    </style:style>
    <style:style style:name="T518" style:parent-style-name="Tipodeletrapredefinidodoparágrafo" style:family="text">
      <style:text-properties style:font-name-complex="Courier New"/>
    </style:style>
    <style:style style:name="T519" style:parent-style-name="Tipodeletrapredefinidodoparágrafo" style:family="text">
      <style:text-properties style:font-name-complex="Courier New"/>
    </style:style>
    <style:style style:name="P520" style:parent-style-name="Standard" style:family="paragraph">
      <style:paragraph-properties style:text-autospace="none" fo:text-align="justify"/>
      <style:text-properties style:font-name-complex="TimesNewRomanPS-BoldMT"/>
    </style:style>
    <style:style style:name="P521" style:parent-style-name="Standard" style:family="paragraph">
      <style:paragraph-properties style:text-autospace="none" fo:text-align="justify"/>
      <style:text-properties style:font-name-asian="TimesNewRomanPS-BoldMT" style:font-name-complex="TimesNewRomanPS-BoldMT" fo:color="#000000" fo:background-color="#FFFFFF"/>
    </style:style>
    <style:style style:name="P522"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523" style:parent-style-name="Tipodeletrapredefinidodoparágrafo" style:family="text">
      <style:text-properties style:font-name="Andalus" fo:color="#9999FF" fo:font-size="10pt" style:font-size-asian="10pt" style:font-size-complex="10pt"/>
    </style:style>
    <style:style style:name="T524"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525"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526" style:parent-style-name="Standard" style:family="paragraph">
      <style:paragraph-properties style:text-autospace="none" fo:text-align="justify"/>
      <style:text-properties style:font-name-asian="TimesNewRomanPS-BoldMT" style:font-name-complex="TimesNewRomanPS-BoldMT" fo:color="#000000" fo:background-color="#FFFFFF"/>
    </style:style>
    <style:style style:name="P527" style:parent-style-name="Standard" style:family="paragraph">
      <style:paragraph-properties style:text-autospace="none" fo:text-align="justify"/>
    </style:style>
    <style:style style:name="T528"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529" style:parent-style-name="Tipodeletrapredefinidodoparágrafo" style:family="text">
      <style:text-properties style:font-name-asian="TimesNewRomanPSMT" style:font-name-complex="TimesNewRomanPSMT" fo:color="#000000" fo:background-color="#FFFFFF"/>
    </style:style>
    <style:style style:name="T530" style:parent-style-name="Tipodeletrapredefinidodoparágrafo" style:family="text">
      <style:text-properties style:font-name="TimesNewRomanPSMT" style:font-name-asian="TimesNewRomanPSMT" style:font-name-complex="TimesNewRomanPSMT" fo:color="#000000"/>
    </style:style>
    <style:style style:name="T531" style:parent-style-name="Tipodeletrapredefinidodoparágrafo" style:family="text">
      <style:text-properties style:font-name="TimesNewRomanPSMT" style:font-name-asian="TimesNewRomanPSMT" style:font-name-complex="TimesNewRomanPSMT" fo:color="#000000"/>
    </style:style>
    <style:style style:name="T532" style:parent-style-name="Tipodeletrapredefinidodoparágrafo" style:family="text">
      <style:text-properties style:font-name="TimesNewRomanPSMT" style:font-name-asian="TimesNewRomanPSMT" style:font-name-complex="TimesNewRomanPSMT" fo:color="#000000"/>
    </style:style>
    <style:style style:name="T533" style:parent-style-name="Tipodeletrapredefinidodoparágrafo" style:family="text">
      <style:text-properties style:font-name="TimesNewRomanPSMT" style:font-name-asian="TimesNewRomanPSMT" style:font-name-complex="TimesNewRomanPSMT" fo:color="#000000"/>
    </style:style>
    <style:style style:name="T534" style:parent-style-name="Tipodeletrapredefinidodoparágrafo" style:family="text">
      <style:text-properties style:font-name="TimesNewRomanPSMT" style:font-name-asian="TimesNewRomanPSMT" style:font-name-complex="TimesNewRomanPSMT" fo:color="#000000"/>
    </style:style>
    <style:style style:name="P535" style:parent-style-name="Standard" style:family="paragraph">
      <style:paragraph-properties style:text-autospace="none" fo:text-align="justify"/>
    </style:style>
    <style:style style:name="T536" style:parent-style-name="Tipodeletrapredefinidodoparágrafo" style:family="text">
      <style:text-properties style:font-name-asian="TimesNewRomanPSMT" style:font-name-complex="TimesNewRomanPSMT" fo:color="#000000"/>
    </style:style>
    <style:style style:name="T537" style:parent-style-name="Tipodeletrapredefinidodoparágrafo" style:family="text">
      <style:text-properties style:font-name="TimesNewRomanPSMT" style:font-name-asian="TimesNewRomanPSMT" style:font-name-complex="TimesNewRomanPSMT" fo:color="#231F20"/>
    </style:style>
    <style:style style:name="T538"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539" style:parent-style-name="Tipodeletrapredefinidodoparágrafo" style:family="text">
      <style:text-properties style:font-name="TimesNewRomanPSMT" style:font-name-asian="TimesNewRomanPSMT" style:font-name-complex="TimesNewRomanPSMT" fo:color="#231F20"/>
    </style:style>
    <style:style style:name="T540" style:parent-style-name="Tipodeletrapredefinidodoparágrafo" style:family="text">
      <style:text-properties style:font-name="TimesNewRomanPSMT" style:font-name-asian="TimesNewRomanPSMT" style:font-name-complex="TimesNewRomanPSMT" fo:color="#231F20"/>
    </style:style>
    <style:style style:name="T541" style:parent-style-name="Tipodeletrapredefinidodoparágrafo" style:family="text">
      <style:text-properties style:font-name="TimesNewRomanPSMT" style:font-name-asian="TimesNewRomanPSMT" style:font-name-complex="TimesNewRomanPSMT" fo:color="#231F20"/>
    </style:style>
    <style:style style:name="P542" style:parent-style-name="Standard" style:family="paragraph">
      <style:paragraph-properties style:text-autospace="none" fo:text-align="justify"/>
      <style:text-properties style:font-name="TimesNewRomanPSMT" style:font-name-asian="TimesNewRomanPSMT" style:font-name-complex="TimesNewRomanPSMT" fo:color="#231F20"/>
    </style:style>
    <style:style style:name="P543"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544" style:parent-style-name="Standard" style:family="paragraph">
      <style:paragraph-properties style:text-autospace="none" fo:text-align="justify"/>
    </style:style>
    <style:style style:name="T545" style:parent-style-name="Tipodeletrapredefinidodoparágrafo" style:family="text">
      <style:text-properties style:font-name="TimesNewRomanPSMT" style:font-name-asian="TimesNewRomanPSMT" style:font-name-complex="TimesNewRomanPSMT" fo:color="#000000"/>
    </style:style>
    <style:style style:name="T546" style:parent-style-name="Tipodeletrapredefinidodoparágrafo" style:family="text">
      <style:text-properties style:font-name="TimesNewRomanPSMT" style:font-name-asian="TimesNewRomanPSMT" style:font-name-complex="TimesNewRomanPSMT" fo:color="#000000" fo:background-color="#FFFFFF"/>
    </style:style>
    <style:style style:name="T547" style:parent-style-name="Tipodeletrapredefinidodoparágrafo" style:family="text">
      <style:text-properties style:font-name="TimesNewRomanPSMT" style:font-name-asian="TimesNewRomanPSMT" style:font-name-complex="TimesNewRomanPSMT" fo:color="#000000" fo:background-color="#FFFFFF"/>
    </style:style>
    <style:style style:name="P548" style:parent-style-name="Standard" style:family="paragraph">
      <style:paragraph-properties style:text-autospace="none" fo:text-align="justify"/>
    </style:style>
    <style:style style:name="T549"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550" style:parent-style-name="Tipodeletrapredefinidodoparágrafo" style:family="text">
      <style:text-properties style:font-name="TimesNewRomanPSMT" style:font-name-asian="TimesNewRomanPSMT" style:font-name-complex="TimesNewRomanPSMT" fo:color="#000000" fo:background-color="#FFFFFF"/>
    </style:style>
    <style:style style:name="T551" style:parent-style-name="Tipodeletrapredefinidodoparágrafo" style:family="text">
      <style:text-properties style:font-name="TimesNewRomanPSMT" style:font-name-asian="TimesNewRomanPSMT" style:font-name-complex="TimesNewRomanPSMT" fo:color="#000000"/>
    </style:style>
    <style:style style:name="T552" style:parent-style-name="Tipodeletrapredefinidodoparágrafo" style:family="text">
      <style:text-properties style:font-name="TimesNewRomanPSMT" style:font-name-asian="TimesNewRomanPSMT" style:font-name-complex="TimesNewRomanPSMT" fo:color="#000000"/>
    </style:style>
    <style:style style:name="T553" style:parent-style-name="Tipodeletrapredefinidodoparágrafo" style:family="text">
      <style:text-properties style:font-name="TimesNewRomanPSMT" style:font-name-asian="TimesNewRomanPSMT" style:font-name-complex="TimesNewRomanPSMT" fo:color="#000000"/>
    </style:style>
    <style:style style:name="P554" style:parent-style-name="Standard" style:family="paragraph">
      <style:paragraph-properties style:text-autospace="none" fo:text-align="justify"/>
    </style:style>
    <style:style style:name="T555" style:parent-style-name="Tipodeletrapredefinidodoparágrafo" style:family="text">
      <style:text-properties style:font-name="TimesNewRomanPSMT" style:font-name-asian="TimesNewRomanPSMT" style:font-name-complex="TimesNewRomanPSMT" fo:color="#000000"/>
    </style:style>
    <style:style style:name="T556" style:parent-style-name="Tipodeletrapredefinidodoparágrafo" style:family="text">
      <style:text-properties style:font-name="TimesNewRomanPSMT" style:font-name-asian="TimesNewRomanPSMT" style:font-name-complex="TimesNewRomanPSMT" fo:color="#000000" fo:background-color="#FFFFFF"/>
    </style:style>
    <style:style style:name="T557" style:parent-style-name="Tipodeletrapredefinidodoparágrafo" style:family="text">
      <style:text-properties style:font-name="TimesNewRomanPSMT" style:font-name-asian="TimesNewRomanPSMT" style:font-name-complex="TimesNewRomanPSMT" fo:color="#000000" fo:background-color="#FFFFFF"/>
    </style:style>
    <style:style style:name="P558" style:parent-style-name="Standard" style:family="paragraph">
      <style:paragraph-properties style:text-autospace="none" fo:text-align="justify"/>
    </style:style>
    <style:style style:name="T559"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560" style:parent-style-name="Tipodeletrapredefinidodoparágrafo" style:family="text">
      <style:text-properties style:font-name-asian="TimesNewRomanPSMT" style:font-name-complex="TimesNewRomanPSMT" fo:color="#000000" fo:background-color="#FFFFFF"/>
    </style:style>
    <style:style style:name="T561" style:parent-style-name="Tipodeletrapredefinidodoparágrafo" style:family="text">
      <style:text-properties style:font-name-asian="TimesNewRomanPSMT" style:font-name-complex="TimesNewRomanPSMT" fo:color="#000000" fo:background-color="#FFFFFF"/>
    </style:style>
    <style:style style:name="T562" style:parent-style-name="Tipodeletrapredefinidodoparágrafo" style:family="text">
      <style:text-properties style:font-name="TimesNewRomanPSMT" style:font-name-asian="TimesNewRomanPSMT" style:font-name-complex="TimesNewRomanPSMT" fo:color="#000000" fo:background-color="#FFFFFF"/>
    </style:style>
    <style:style style:name="T563" style:parent-style-name="Tipodeletrapredefinidodoparágrafo" style:family="text">
      <style:text-properties style:font-name="TimesNewRomanPSMT" style:font-name-asian="TimesNewRomanPSMT" style:font-name-complex="TimesNewRomanPSMT" fo:color="#000000" fo:background-color="#FFFFFF"/>
    </style:style>
    <style:style style:name="P564" style:parent-style-name="Standard" style:family="paragraph">
      <style:paragraph-properties style:text-autospace="none" fo:text-align="justify"/>
      <style:text-properties style:font-name="TimesNewRomanPSMT" style:font-name-asian="TimesNewRomanPSMT" style:font-name-complex="TimesNewRomanPSMT" fo:color="#000000" fo:background-color="#FFFFFF"/>
    </style:style>
    <style:style style:name="P565"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566" style:parent-style-name="Tipodeletrapredefinidodoparágrafo" style:family="text">
      <style:text-properties style:font-name="Andalus" fo:color="#9999FF" fo:font-size="10pt" style:font-size-asian="10pt" style:font-size-complex="10pt"/>
    </style:style>
    <style:style style:name="T567"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568"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569" style:parent-style-name="Standard" style:family="paragraph">
      <style:paragraph-properties style:text-autospace="none" fo:text-align="justify"/>
      <style:text-properties style:font-name="TimesNewRomanPSMT" style:font-name-asian="TimesNewRomanPSMT" style:font-name-complex="TimesNewRomanPSMT" fo:color="#000000" fo:background-color="#FFFFFF"/>
    </style:style>
    <style:style style:name="P570" style:parent-style-name="Standard" style:family="paragraph">
      <style:paragraph-properties style:text-autospace="none" fo:text-align="justify"/>
    </style:style>
    <style:style style:name="T571"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572" style:parent-style-name="Tipodeletrapredefinidodoparágrafo" style:family="text">
      <style:text-properties style:font-name="TimesNewRomanPSMT" style:font-name-asian="TimesNewRomanPSMT" style:font-name-complex="TimesNewRomanPSMT" fo:color="#000000"/>
    </style:style>
    <style:style style:name="T573" style:parent-style-name="Tipodeletrapredefinidodoparágrafo" style:family="text">
      <style:text-properties style:font-name="TimesNewRomanPSMT" style:font-name-asian="TimesNewRomanPSMT" style:font-name-complex="TimesNewRomanPSMT" fo:color="#000000"/>
    </style:style>
    <style:style style:name="P574" style:parent-style-name="Standard" style:family="paragraph">
      <style:paragraph-properties style:text-autospace="none" fo:text-align="justify"/>
    </style:style>
    <style:style style:name="T575" style:parent-style-name="Tipodeletrapredefinidodoparágrafo" style:family="text">
      <style:text-properties style:font-name="TimesNewRomanPSMT" style:font-name-asian="TimesNewRomanPSMT" style:font-name-complex="TimesNewRomanPSMT" fo:color="#000000"/>
    </style:style>
    <style:style style:name="T576" style:parent-style-name="Tipodeletrapredefinidodoparágrafo" style:family="text">
      <style:text-properties style:font-name="TimesNewRomanPSMT" style:font-name-asian="TimesNewRomanPSMT" style:font-name-complex="TimesNewRomanPSMT" fo:color="#000000" fo:background-color="#FFFFFF"/>
    </style:style>
    <style:style style:name="P577" style:parent-style-name="Standard" style:family="paragraph">
      <style:paragraph-properties style:text-autospace="none" fo:text-align="justify"/>
    </style:style>
    <style:style style:name="T578"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579" style:parent-style-name="Tipodeletrapredefinidodoparágrafo" style:family="text">
      <style:text-properties style:font-name="TimesNewRomanPSMT" style:font-name-asian="TimesNewRomanPSMT" style:font-name-complex="TimesNewRomanPSMT" fo:color="#000000"/>
    </style:style>
    <style:style style:name="T580" style:parent-style-name="Tipodeletrapredefinidodoparágrafo" style:family="text">
      <style:text-properties style:font-name="TimesNewRomanPSMT" style:font-name-asian="TimesNewRomanPSMT" style:font-name-complex="TimesNewRomanPSMT" fo:color="#231F20"/>
    </style:style>
    <style:style style:name="T581" style:parent-style-name="Tipodeletrapredefinidodoparágrafo" style:family="text">
      <style:text-properties style:font-name="TimesNewRomanPSMT" style:font-name-asian="TimesNewRomanPSMT" style:font-name-complex="TimesNewRomanPSMT" fo:color="#231F20"/>
    </style:style>
    <style:style style:name="T582" style:parent-style-name="Tipodeletrapredefinidodoparágrafo" style:family="text">
      <style:text-properties style:font-name="TimesNewRomanPSMT" style:font-name-asian="TimesNewRomanPSMT" style:font-name-complex="TimesNewRomanPSMT" fo:color="#231F20"/>
    </style:style>
    <style:style style:name="P583" style:parent-style-name="Standard" style:family="paragraph">
      <style:paragraph-properties style:text-autospace="none" fo:text-align="justify"/>
      <style:text-properties style:font-name="TimesNewRomanPSMT" style:font-name-asian="TimesNewRomanPSMT" style:font-name-complex="TimesNewRomanPSMT" fo:color="#231F20"/>
    </style:style>
    <style:style style:name="P584" style:parent-style-name="Standard" style:family="paragraph">
      <style:paragraph-properties style:text-autospace="none" fo:text-align="justify"/>
    </style:style>
    <style:style style:name="T585" style:parent-style-name="Tipodeletrapredefinidodoparágrafo" style:family="text">
      <style:text-properties style:font-name="TimesNewRomanPSMT" style:font-name-asian="TimesNewRomanPSMT" style:font-name-complex="TimesNewRomanPSMT" fo:color="#000000"/>
    </style:style>
    <style:style style:name="T586" style:parent-style-name="Tipodeletrapredefinidodoparágrafo" style:family="text">
      <style:text-properties style:font-name="TimesNewRomanPSMT" style:font-name-asian="TimesNewRomanPSMT" style:font-name-complex="TimesNewRomanPSMT" fo:color="#000000" fo:background-color="#FFFFFF"/>
    </style:style>
    <style:style style:name="P587" style:parent-style-name="Standard" style:family="paragraph">
      <style:paragraph-properties style:text-autospace="none" fo:text-align="justify"/>
    </style:style>
    <style:style style:name="T588"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589" style:parent-style-name="Tipodeletrapredefinidodoparágrafo" style:family="text">
      <style:text-properties style:font-name-asian="TimesNewRomanPS-BoldMT" style:font-name-complex="TimesNewRomanPS-BoldMT" fo:color="#000000"/>
    </style:style>
    <style:style style:name="T590" style:parent-style-name="Tipodeletrapredefinidodoparágrafo" style:family="text">
      <style:text-properties style:font-name-asian="TimesNewRomanPS-BoldMT" style:font-name-complex="TimesNewRomanPS-BoldMT" fo:color="#000000"/>
    </style:style>
    <style:style style:name="T591" style:parent-style-name="Tipodeletrapredefinidodoparágrafo" style:family="text">
      <style:text-properties style:font-name-asian="TimesNewRomanPS-BoldMT" style:font-name-complex="TimesNewRomanPS-BoldMT" fo:color="#000000"/>
    </style:style>
    <style:style style:name="P592" style:parent-style-name="Standard" style:family="paragraph">
      <style:paragraph-properties style:text-autospace="none" fo:text-align="justify"/>
    </style:style>
    <style:style style:name="T593"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594" style:parent-style-name="Tipodeletrapredefinidodoparágrafo" style:family="text">
      <style:text-properties style:font-name="TimesNewRomanPSMT" style:font-name-asian="TimesNewRomanPSMT" style:font-name-complex="TimesNewRomanPSMT" fo:color="#000000"/>
    </style:style>
    <style:style style:name="T595" style:parent-style-name="Tipodeletrapredefinidodoparágrafo" style:family="text">
      <style:text-properties style:font-name="TimesNewRomanPSMT" style:font-name-asian="TimesNewRomanPSMT" style:font-name-complex="TimesNewRomanPSMT" fo:color="#000000"/>
    </style:style>
    <style:style style:name="T596" style:parent-style-name="Tipodeletrapredefinidodoparágrafo" style:family="text">
      <style:text-properties style:font-name="TimesNewRomanPSMT" style:font-name-asian="TimesNewRomanPSMT" style:font-name-complex="TimesNewRomanPSMT" fo:color="#000000"/>
    </style:style>
    <style:style style:name="T597" style:parent-style-name="Tipodeletrapredefinidodoparágrafo" style:family="text">
      <style:text-properties style:font-name="TimesNewRomanPSMT" style:font-name-asian="TimesNewRomanPSMT" style:font-name-complex="TimesNewRomanPSMT" fo:color="#000000"/>
    </style:style>
    <style:style style:name="T598" style:parent-style-name="Tipodeletrapredefinidodoparágrafo" style:family="text">
      <style:text-properties style:font-name="TimesNewRomanPSMT" style:font-name-asian="TimesNewRomanPSMT" style:font-name-complex="TimesNewRomanPSMT" fo:color="#000000"/>
    </style:style>
    <style:style style:name="P59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600" style:parent-style-name="Standard" style:family="paragraph">
      <style:paragraph-properties style:text-autospace="none" fo:text-align="justify"/>
    </style:style>
    <style:style style:name="T601"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602" style:parent-style-name="Tipodeletrapredefinidodoparágrafo" style:family="text">
      <style:text-properties style:font-name="TimesNewRomanPS-BoldMT" style:font-name-asian="TimesNewRomanPS-BoldMT" style:font-name-complex="TimesNewRomanPS-BoldMT" fo:font-weight="bold" style:font-weight-asian="bold" style:font-weight-complex="bold" fo:color="#000000"/>
    </style:style>
    <style:style style:name="T603" style:parent-style-name="Tipodeletrapredefinidodoparágrafo" style:family="text">
      <style:text-properties style:font-name-asian="TimesNewRomanPS-BoldMT" style:font-name-complex="TimesNewRomanPS-BoldMT" fo:color="#000000"/>
    </style:style>
    <style:style style:name="T604" style:parent-style-name="Tipodeletrapredefinidodoparágrafo" style:family="text">
      <style:text-properties style:font-name-asian="TimesNewRomanPS-BoldMT" style:font-name-complex="TimesNewRomanPS-BoldMT" fo:color="#000000"/>
    </style:style>
    <style:style style:name="P605"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606" style:parent-style-name="Standard" style:family="paragraph">
      <style:paragraph-properties style:text-autospace="none" fo:text-align="justify"/>
      <style:text-properties style:font-name-asian="TimesNewRomanPS-BoldMT" style:font-name-complex="TimesNewRomanPS-BoldMT" fo:color="#000000"/>
    </style:style>
    <style:style style:name="P60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608"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609"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610" style:parent-style-name="Tipodeletrapredefinidodoparágrafo" style:family="text">
      <style:text-properties style:font-name="Andalus" fo:color="#9999FF" fo:font-size="10pt" style:font-size-asian="10pt" style:font-size-complex="10pt"/>
    </style:style>
    <style:style style:name="T611"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612" style:parent-style-name="Standard" style:family="paragraph">
      <style:paragraph-properties style:text-autospace="none" fo:text-align="justify"/>
    </style:style>
    <style:style style:name="T613"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614" style:parent-style-name="Tipodeletrapredefinidodoparágrafo" style:family="text">
      <style:text-properties style:font-name="TimesNewRomanPSMT" style:font-name-asian="TimesNewRomanPSMT" style:font-name-complex="TimesNewRomanPSMT" fo:color="#000000"/>
    </style:style>
    <style:style style:name="T615" style:parent-style-name="Tipodeletrapredefinidodoparágrafo" style:family="text">
      <style:text-properties style:font-name="TimesNewRomanPSMT" style:font-name-asian="TimesNewRomanPSMT" style:font-name-complex="TimesNewRomanPSMT" fo:color="#000000"/>
    </style:style>
    <style:style style:name="T616" style:parent-style-name="Tipodeletrapredefinidodoparágrafo" style:family="text">
      <style:text-properties style:font-name="TimesNewRomanPSMT" style:font-name-asian="TimesNewRomanPSMT" style:font-name-complex="TimesNewRomanPSMT" fo:color="#000000"/>
    </style:style>
    <style:style style:name="P61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618" style:parent-style-name="Standard" style:family="paragraph">
      <style:paragraph-properties style:text-autospace="none" fo:text-align="justify"/>
    </style:style>
    <style:style style:name="T619" style:parent-style-name="Tipodeletrapredefinidodoparágrafo" style:family="text">
      <style:text-properties style:font-name="TimesNewRomanPSMT" style:font-name-asian="TimesNewRomanPSMT" style:font-name-complex="TimesNewRomanPSMT" fo:color="#000000"/>
    </style:style>
    <style:style style:name="T620" style:parent-style-name="Tipodeletrapredefinidodoparágrafo" style:family="text">
      <style:text-properties style:font-name="TimesNewRomanPSMT" style:font-name-asian="TimesNewRomanPSMT" style:font-name-complex="TimesNewRomanPSMT" fo:color="#000000"/>
    </style:style>
    <style:style style:name="T621" style:parent-style-name="Tipodeletrapredefinidodoparágrafo" style:family="text">
      <style:text-properties style:font-name="TimesNewRomanPSMT" style:font-name-asian="TimesNewRomanPSMT" style:font-name-complex="TimesNewRomanPSMT" fo:color="#000000"/>
    </style:style>
    <style:style style:name="T622" style:parent-style-name="Tipodeletrapredefinidodoparágrafo" style:family="text">
      <style:text-properties style:font-name="TimesNewRomanPSMT" style:font-name-asian="TimesNewRomanPSMT" style:font-name-complex="TimesNewRomanPSMT"/>
    </style:style>
    <style:style style:name="T623" style:parent-style-name="Tipodeletrapredefinidodoparágrafo" style:family="text">
      <style:text-properties style:font-name="TimesNewRomanPSMT" style:font-name-asian="TimesNewRomanPSMT" style:font-name-complex="TimesNewRomanPSMT"/>
    </style:style>
    <style:style style:name="P624" style:parent-style-name="Standard" style:family="paragraph">
      <style:paragraph-properties style:text-autospace="none" fo:text-align="justify"/>
    </style:style>
    <style:style style:name="T625" style:parent-style-name="Tipodeletrapredefinidodoparágrafo" style:family="text">
      <style:text-properties style:font-name-asian="Times New Roman" style:font-name-complex="Times New Roman" fo:color="#000000" fo:font-size="11pt" style:font-size-asian="11pt" style:font-size-complex="11pt"/>
    </style:style>
    <style:style style:name="T626" style:parent-style-name="Tipodeletrapredefinidodoparágrafo" style:family="text">
      <style:text-properties style:font-name-asian="Times New Roman" style:font-name-complex="Times New Roman" fo:color="#000000" fo:font-size="11pt" style:font-size-asian="11pt" style:font-size-complex="11pt"/>
    </style:style>
    <style:style style:name="T627" style:parent-style-name="Tipodeletrapredefinidodoparágrafo" style:family="text">
      <style:text-properties style:font-name="TimesNewRomanPSMT" style:font-name-asian="TimesNewRomanPSMT" style:font-name-complex="TimesNewRomanPSMT" fo:color="#000000"/>
    </style:style>
    <style:style style:name="T628" style:parent-style-name="Tipodeletrapredefinidodoparágrafo" style:family="text">
      <style:text-properties style:font-name="TimesNewRomanPSMT" style:font-name-asian="TimesNewRomanPSMT" style:font-name-complex="TimesNewRomanPSMT"/>
    </style:style>
    <style:style style:name="T629" style:parent-style-name="Tipodeletrapredefinidodoparágrafo" style:family="text">
      <style:text-properties style:font-name="TimesNewRomanPSMT" style:font-name-asian="TimesNewRomanPSMT" style:font-name-complex="TimesNewRomanPSMT"/>
    </style:style>
    <style:style style:name="T630" style:parent-style-name="Tipodeletrapredefinidodoparágrafo" style:family="text">
      <style:text-properties style:font-name="TimesNewRomanPSMT" style:font-name-asian="TimesNewRomanPSMT" style:font-name-complex="TimesNewRomanPSMT"/>
    </style:style>
    <style:style style:name="T631" style:parent-style-name="Tipodeletrapredefinidodoparágrafo" style:family="text">
      <style:text-properties style:font-name="TimesNewRomanPSMT" style:font-name-asian="TimesNewRomanPSMT" style:font-name-complex="TimesNewRomanPSMT" fo:color="#000000"/>
    </style:style>
    <style:style style:name="P632" style:parent-style-name="Standard" style:family="paragraph">
      <style:paragraph-properties style:text-autospace="none" fo:text-align="justify"/>
    </style:style>
    <style:style style:name="T633" style:parent-style-name="Tipodeletrapredefinidodoparágrafo" style:family="text">
      <style:text-properties style:font-name="TimesNewRomanPSMT" style:font-name-asian="TimesNewRomanPSMT" style:font-name-complex="TimesNewRomanPSMT" fo:color="#000000"/>
    </style:style>
    <style:style style:name="T634"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635" style:parent-style-name="Tipodeletrapredefinidodoparágrafo" style:family="text">
      <style:text-properties style:font-name="TimesNewRomanPSMT" style:font-name-asian="TimesNewRomanPSMT" style:font-name-complex="TimesNewRomanPSMT" fo:color="#000000"/>
    </style:style>
    <style:style style:name="P63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63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638"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background-color="#FFFFFF"/>
    </style:style>
    <style:style style:name="P639" style:parent-style-name="ParágrafodaLista" style:family="paragraph">
      <style:paragraph-properties fo:text-align="center" fo:margin-top="0.0395in" fo:margin-left="0in">
        <style:tab-stops/>
      </style:paragraph-properties>
      <style:text-properties style:font-name-complex="Courier New" fo:font-weight="bold" style:font-weight-asian="bold" style:font-weight-complex="bold" style:text-underline-type="single" style:text-underline-style="solid" style:text-underline-width="auto" style:text-underline-mode="continuous"/>
    </style:style>
    <style:style style:name="P640" style:parent-style-name="ParágrafodaLista" style:family="paragraph">
      <style:paragraph-properties fo:text-align="center" fo:margin-top="0.0395in" fo:margin-left="0in">
        <style:tab-stops/>
      </style:paragraph-properties>
      <style:text-properties style:font-name-complex="Courier New"/>
    </style:style>
    <style:style style:name="P641" style:parent-style-name="Standard" style:family="paragraph">
      <style:paragraph-properties fo:text-align="justify" fo:margin-top="0.0395in"/>
      <style:text-properties style:font-name-complex="Courier New"/>
    </style:style>
    <style:style style:name="P642" style:parent-style-name="ParágrafodaLista" style:family="paragraph">
      <style:paragraph-properties fo:text-align="justify" fo:margin-top="0.0395in" fo:margin-left="0in">
        <style:tab-stops/>
      </style:paragraph-properties>
    </style:style>
    <style:style style:name="T643"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44" style:parent-style-name="Tipodeletrapredefinidodoparágrafo" style:family="text">
      <style:text-properties style:font-name-complex="Courier New"/>
    </style:style>
    <style:style style:name="T645" style:parent-style-name="Tipodeletrapredefinidodoparágrafo" style:family="text">
      <style:text-properties style:font-name-complex="Courier New"/>
    </style:style>
    <style:style style:name="T646" style:parent-style-name="Tipodeletrapredefinidodoparágrafo" style:family="text">
      <style:text-properties style:font-name-complex="Courier New"/>
    </style:style>
    <style:style style:name="P647" style:parent-style-name="ParágrafodaLista" style:family="paragraph">
      <style:paragraph-properties fo:text-align="justify" fo:margin-top="0.0395in" fo:margin-left="0in">
        <style:tab-stops>
          <style:tab-stop style:type="left" style:position="0.0104in"/>
        </style:tab-stops>
      </style:paragraph-properties>
    </style:style>
    <style:style style:name="T648"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49" style:parent-style-name="Tipodeletrapredefinidodoparágrafo" style:family="text">
      <style:text-properties style:font-name-complex="Courier New"/>
    </style:style>
    <style:style style:name="T650" style:parent-style-name="Tipodeletrapredefinidodoparágrafo" style:family="text">
      <style:text-properties style:font-name-complex="Courier New"/>
    </style:style>
    <style:style style:name="T651" style:parent-style-name="Tipodeletrapredefinidodoparágrafo" style:family="text">
      <style:text-properties style:font-name-complex="Courier New"/>
    </style:style>
    <style:style style:name="T652" style:parent-style-name="Tipodeletrapredefinidodoparágrafo" style:family="text">
      <style:text-properties style:font-name-complex="Courier New"/>
    </style:style>
    <style:style style:name="T653" style:parent-style-name="Tipodeletrapredefinidodoparágrafo" style:family="text">
      <style:text-properties style:font-name-complex="Courier New"/>
    </style:style>
    <style:style style:name="P654" style:parent-style-name="ParágrafodaLista" style:family="paragraph">
      <style:paragraph-properties fo:text-align="justify" fo:margin-top="0.0395in" fo:margin-left="0in">
        <style:tab-stops/>
      </style:paragraph-properties>
    </style:style>
    <style:style style:name="T655"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56"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57" style:parent-style-name="Tipodeletrapredefinidodoparágrafo" style:family="text">
      <style:text-properties style:font-name-complex="Courier New"/>
    </style:style>
    <style:style style:name="T658" style:parent-style-name="Tipodeletrapredefinidodoparágrafo" style:family="text">
      <style:text-properties style:font-name-complex="Courier New"/>
    </style:style>
    <style:style style:name="P659"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660" style:parent-style-name="Tipodeletrapredefinidodoparágrafo" style:family="text">
      <style:text-properties style:font-name="Andalus" fo:color="#9999FF" fo:font-size="10pt" style:font-size-asian="10pt" style:font-size-complex="10pt"/>
    </style:style>
    <style:style style:name="T661"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T662"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663" style:parent-style-name="Standard" style:family="paragraph">
      <style:paragraph-properties style:text-autospace="none" fo:text-align="justify"/>
    </style:style>
    <style:style style:name="T664" style:parent-style-name="Tipodeletrapredefinidodoparágrafo" style:family="text">
      <style:text-properties style:font-name="Andalus" style:font-name-complex="TimesNewRomanPSMT" fo:font-size="10pt" style:font-size-asian="10pt" style:font-size-complex="10pt"/>
    </style:style>
    <style:style style:name="T665" style:parent-style-name="Tipodeletrapredefinidodoparágrafo" style:family="text">
      <style:text-properties style:font-name-complex="Courier New"/>
    </style:style>
    <style:style style:name="T666" style:parent-style-name="Tipodeletrapredefinidodoparágrafo" style:family="text">
      <style:text-properties style:font-name-complex="Courier New"/>
    </style:style>
    <style:style style:name="T667" style:parent-style-name="Tipodeletrapredefinidodoparágrafo" style:family="text">
      <style:text-properties style:font-name-complex="Courier New"/>
    </style:style>
    <style:style style:name="P668" style:parent-style-name="ParágrafodaLista" style:family="paragraph">
      <style:paragraph-properties fo:text-align="justify" fo:margin-top="0.0395in" fo:margin-left="0in">
        <style:tab-stops/>
      </style:paragraph-properties>
    </style:style>
    <style:style style:name="T66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70" style:parent-style-name="Tipodeletrapredefinidodoparágrafo" style:family="text">
      <style:text-properties style:font-name-complex="Courier New"/>
    </style:style>
    <style:style style:name="T671" style:parent-style-name="Tipodeletrapredefinidodoparágrafo" style:family="text">
      <style:text-properties style:font-name-complex="Courier New"/>
    </style:style>
    <style:style style:name="T672" style:parent-style-name="Tipodeletrapredefinidodoparágrafo" style:family="text">
      <style:text-properties style:font-name-complex="Courier New"/>
    </style:style>
    <style:style style:name="P673" style:parent-style-name="ParágrafodaLista" style:family="paragraph">
      <style:paragraph-properties fo:text-align="justify" fo:margin-top="0.0395in" fo:margin-left="0in">
        <style:tab-stops/>
      </style:paragraph-properties>
      <style:text-properties style:font-name-complex="Courier New"/>
    </style:style>
    <style:style style:name="P674" style:parent-style-name="ParágrafodaLista" style:family="paragraph">
      <style:paragraph-properties fo:text-align="justify" fo:margin-top="0.0395in" fo:margin-left="0in">
        <style:tab-stops/>
      </style:paragraph-properties>
    </style:style>
    <style:style style:name="T675"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76" style:parent-style-name="Tipodeletrapredefinidodoparágrafo" style:family="text">
      <style:text-properties style:font-name-complex="Courier New"/>
    </style:style>
    <style:style style:name="T677" style:parent-style-name="Tipodeletrapredefinidodoparágrafo" style:family="text">
      <style:text-properties style:font-name-complex="Courier New"/>
    </style:style>
    <style:style style:name="T678" style:parent-style-name="Tipodeletrapredefinidodoparágrafo" style:family="text">
      <style:text-properties style:font-name-complex="Courier New"/>
    </style:style>
    <style:style style:name="P679" style:parent-style-name="ParágrafodaLista" style:family="paragraph">
      <style:paragraph-properties fo:text-align="justify" fo:margin-top="0.0395in" fo:margin-left="0in">
        <style:tab-stops/>
      </style:paragraph-properties>
    </style:style>
    <style:style style:name="T68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81" style:parent-style-name="Tipodeletrapredefinidodoparágrafo" style:family="text">
      <style:text-properties style:font-name-complex="Courier New"/>
    </style:style>
    <style:style style:name="T682" style:parent-style-name="Tipodeletrapredefinidodoparágrafo" style:family="text">
      <style:text-properties style:font-name-complex="Courier New"/>
    </style:style>
    <style:style style:name="P683" style:parent-style-name="ParágrafodaLista" style:family="paragraph">
      <style:paragraph-properties fo:text-align="justify" fo:margin-top="0.0395in" fo:margin-left="0in">
        <style:tab-stops/>
      </style:paragraph-properties>
    </style:style>
    <style:style style:name="T684"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85" style:parent-style-name="Tipodeletrapredefinidodoparágrafo" style:family="text">
      <style:text-properties style:font-name-complex="Courier New"/>
    </style:style>
    <style:style style:name="T686" style:parent-style-name="Tipodeletrapredefinidodoparágrafo" style:family="text">
      <style:text-properties style:font-name-complex="Courier New"/>
    </style:style>
    <style:style style:name="P687" style:parent-style-name="ParágrafodaLista" style:family="paragraph">
      <style:paragraph-properties fo:text-align="justify" fo:margin-top="0.0395in" fo:margin-left="0in">
        <style:tab-stops/>
      </style:paragraph-properties>
    </style:style>
    <style:style style:name="T688"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89" style:parent-style-name="Tipodeletrapredefinidodoparágrafo" style:family="text">
      <style:text-properties style:font-name-complex="Courier New"/>
    </style:style>
    <style:style style:name="T690" style:parent-style-name="Tipodeletrapredefinidodoparágrafo" style:family="text">
      <style:text-properties style:font-name-complex="Courier New"/>
    </style:style>
    <style:style style:name="P691" style:parent-style-name="ParágrafodaLista" style:family="paragraph">
      <style:paragraph-properties fo:text-align="justify" fo:margin-top="0.0395in" fo:margin-left="0in">
        <style:tab-stops/>
      </style:paragraph-properties>
      <style:text-properties style:font-name-complex="Courier New"/>
    </style:style>
    <style:style style:name="P692" style:parent-style-name="ParágrafodaLista" style:family="paragraph">
      <style:paragraph-properties fo:text-align="justify" fo:margin-top="0.0395in" fo:margin-left="0in">
        <style:tab-stops/>
      </style:paragraph-properties>
    </style:style>
    <style:style style:name="T693"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694" style:parent-style-name="Tipodeletrapredefinidodoparágrafo" style:family="text">
      <style:text-properties style:font-name-complex="Courier New"/>
    </style:style>
    <style:style style:name="T695" style:parent-style-name="Tipodeletrapredefinidodoparágrafo" style:family="text">
      <style:text-properties style:font-name-complex="Courier New"/>
    </style:style>
    <style:style style:name="T696" style:parent-style-name="Tipodeletrapredefinidodoparágrafo" style:family="text">
      <style:text-properties style:font-name-complex="Courier New"/>
    </style:style>
    <style:style style:name="T697" style:parent-style-name="Tipodeletrapredefinidodoparágrafo" style:family="text">
      <style:text-properties style:font-name-complex="Courier New"/>
    </style:style>
    <style:style style:name="P698"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699" style:parent-style-name="Tipodeletrapredefinidodoparágrafo" style:family="text">
      <style:text-properties style:font-name="Andalus" fo:color="#9999FF" fo:font-size="10pt" style:font-size-asian="10pt" style:font-size-complex="10pt"/>
    </style:style>
    <style:style style:name="T700"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701" style:parent-style-name="Standard" style:family="paragraph">
      <style:paragraph-properties style:text-autospace="none" fo:text-align="justify"/>
    </style:style>
    <style:style style:name="T702" style:parent-style-name="Tipodeletrapredefinidodoparágrafo" style:family="text">
      <style:text-properties style:font-name="Andalus" style:font-name-complex="TimesNewRomanPSMT" fo:font-size="10pt" style:font-size-asian="10pt" style:font-size-complex="10pt"/>
    </style:style>
    <style:style style:name="T703" style:parent-style-name="Tipodeletrapredefinidodoparágrafo" style:family="text">
      <style:text-properties style:font-name-complex="Courier New"/>
    </style:style>
    <style:style style:name="P704" style:parent-style-name="Normal" style:family="paragraph">
      <style:paragraph-properties style:text-autospace="none" fo:text-align="justify" fo:margin-top="0.0784in"/>
    </style:style>
    <style:style style:name="T705"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706"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707" style:parent-style-name="Tipodeletrapredefinidodoparágrafo" style:family="text">
      <style:text-properties style:font-name-complex="Courier New"/>
    </style:style>
    <style:style style:name="T708"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709" style:parent-style-name="Tipodeletrapredefinidodoparágrafo" style:family="text">
      <style:text-properties style:font-name-complex="Courier New"/>
    </style:style>
    <style:style style:name="T710" style:parent-style-name="Tipodeletrapredefinidodoparágrafo" style:family="text">
      <style:text-properties style:font-name-complex="Courier New"/>
    </style:style>
    <style:style style:name="T711" style:parent-style-name="Tipodeletrapredefinidodoparágrafo" style:family="text">
      <style:text-properties style:font-name-complex="Courier New"/>
    </style:style>
    <style:style style:name="T712" style:parent-style-name="Tipodeletrapredefinidodoparágrafo" style:family="text">
      <style:text-properties style:font-name-complex="Courier New"/>
    </style:style>
    <style:style style:name="T713" style:parent-style-name="Tipodeletrapredefinidodoparágrafo" style:family="text">
      <style:text-properties style:font-name="Andalus" style:font-name-complex="Courier New" fo:color="#9999FF" fo:font-size="10pt" style:font-size-asian="10pt" style:font-size-complex="10pt"/>
    </style:style>
    <style:style style:name="T714" style:parent-style-name="Tipodeletrapredefinidodoparágrafo" style:family="text">
      <style:text-properties style:font-name-complex="Courier New"/>
    </style:style>
    <style:style style:name="P715" style:parent-style-name="Standard" style:family="paragraph">
      <style:paragraph-properties style:text-autospace="none" fo:text-align="justify"/>
    </style:style>
    <style:style style:name="T716"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17" style:parent-style-name="Tipodeletrapredefinidodoparágrafo" style:family="text">
      <style:text-properties style:font-name="TimesNewRomanPSMT" style:font-name-asian="TimesNewRomanPSMT" style:font-name-complex="TimesNewRomanPSMT" fo:color="#000000"/>
    </style:style>
    <style:style style:name="T718" style:parent-style-name="Tipodeletrapredefinidodoparágrafo" style:family="text">
      <style:text-properties style:font-name="TimesNewRomanPSMT" style:font-name-asian="TimesNewRomanPSMT" style:font-name-complex="TimesNewRomanPSMT" fo:color="#000000"/>
    </style:style>
    <style:style style:name="P71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720" style:parent-style-name="Standard" style:family="paragraph">
      <style:paragraph-properties style:text-autospace="none" fo:text-align="justify"/>
    </style:style>
    <style:style style:name="T721" style:parent-style-name="Tipodeletrapredefinidodoparágrafo" style:family="text">
      <style:text-properties style:font-name-asian="TimesNewRomanPSMT" style:font-name-complex="TimesNewRomanPSMT" fo:color="#000000" fo:background-color="#FFFFFF"/>
    </style:style>
    <style:style style:name="T722" style:parent-style-name="Tipodeletrapredefinidodoparágrafo" style:family="text">
      <style:text-properties style:font-name-asian="TimesNewRomanPSMT" style:font-name-complex="TimesNewRomanPSMT" fo:font-weight="bold" style:font-weight-asian="bold" style:font-weight-complex="bold" fo:color="#000000" fo:background-color="#FFFFFF"/>
    </style:style>
    <style:style style:name="T723" style:parent-style-name="Tipodeletrapredefinidodoparágrafo" style:family="text">
      <style:text-properties style:font-name="TimesNewRomanPSMT" style:font-name-asian="TimesNewRomanPSMT" style:font-name-complex="TimesNewRomanPSMT" fo:color="#000000"/>
    </style:style>
    <style:style style:name="T724" style:parent-style-name="Tipodeletrapredefinidodoparágrafo" style:family="text">
      <style:text-properties style:font-name="TimesNewRomanPSMT" style:font-name-asian="TimesNewRomanPSMT" style:font-name-complex="TimesNewRomanPSMT" fo:color="#000000"/>
    </style:style>
    <style:style style:name="T725" style:parent-style-name="Tipodeletrapredefinidodoparágrafo" style:family="text">
      <style:text-properties style:font-name="TimesNewRomanPSMT" style:font-name-asian="TimesNewRomanPSMT" style:font-name-complex="TimesNewRomanPSMT" fo:color="#000000"/>
    </style:style>
    <style:style style:name="P726" style:parent-style-name="Standard" style:family="paragraph">
      <style:paragraph-properties style:text-autospace="none" fo:text-align="justify"/>
    </style:style>
    <style:style style:name="T727" style:parent-style-name="Tipodeletrapredefinidodoparágrafo" style:family="text">
      <style:text-properties style:font-name="TimesNewRomanPSMT" style:font-name-asian="TimesNewRomanPSMT" style:font-name-complex="TimesNewRomanPSMT" fo:color="#000000"/>
    </style:style>
    <style:style style:name="T728" style:parent-style-name="Tipodeletrapredefinidodoparágrafo" style:family="text">
      <style:text-properties style:font-name-asian="TimesNewRomanPSMT" style:font-name-complex="TimesNewRomanPSMT" fo:color="#000000" fo:background-color="#FFFFFF"/>
    </style:style>
    <style:style style:name="T729" style:parent-style-name="Tipodeletrapredefinidodoparágrafo" style:family="text">
      <style:text-properties style:font-name-asian="TimesNewRomanPSMT" style:font-name-complex="TimesNewRomanPSMT" fo:color="#000000" fo:background-color="#FFFFFF"/>
    </style:style>
    <style:style style:name="P730" style:parent-style-name="Standard" style:family="paragraph">
      <style:paragraph-properties style:text-autospace="none" fo:text-align="justify"/>
    </style:style>
    <style:style style:name="T731"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732" style:parent-style-name="Tipodeletrapredefinidodoparágrafo" style:family="text">
      <style:text-properties style:font-name-asian="TimesNewRomanPS-BoldMT" style:font-name-complex="TimesNewRomanPS-BoldMT" fo:color="#000000"/>
    </style:style>
    <style:style style:name="T733" style:parent-style-name="Tipodeletrapredefinidodoparágrafo" style:family="text">
      <style:text-properties style:font-name-asian="TimesNewRomanPS-BoldMT" style:font-name-complex="TimesNewRomanPS-BoldMT" fo:color="#000000"/>
    </style:style>
    <style:style style:name="T734" style:parent-style-name="Tipodeletrapredefinidodoparágrafo" style:family="text">
      <style:text-properties style:font-name-asian="TimesNewRomanPS-BoldMT" style:font-name-complex="TimesNewRomanPS-BoldMT" fo:color="#000000"/>
    </style:style>
    <style:style style:name="T735" style:parent-style-name="Tipodeletrapredefinidodoparágrafo" style:family="text">
      <style:text-properties style:font-name-asian="TimesNewRomanPS-BoldMT" style:font-name-complex="TimesNewRomanPS-BoldMT" fo:color="#000000" fo:background-color="#FFFFFF"/>
    </style:style>
    <style:style style:name="P736" style:parent-style-name="Standard" style:family="paragraph">
      <style:paragraph-properties style:text-autospace="none" fo:text-align="justify"/>
    </style:style>
    <style:style style:name="T737" style:parent-style-name="Tipodeletrapredefinidodoparágrafo" style:family="text">
      <style:text-properties style:font-name-asian="TimesNewRomanPS-BoldMT" style:font-name-complex="TimesNewRomanPS-BoldMT" fo:color="#000000"/>
    </style:style>
    <style:style style:name="T738" style:parent-style-name="Tipodeletrapredefinidodoparágrafo" style:family="text">
      <style:text-properties style:font-name-asian="TimesNewRomanPS-BoldMT" style:font-name-complex="TimesNewRomanPS-BoldMT" fo:color="#000000"/>
    </style:style>
    <style:style style:name="T739" style:parent-style-name="Tipodeletrapredefinidodoparágrafo" style:family="text">
      <style:text-properties style:font-name-asian="TimesNewRomanPS-BoldMT" style:font-name-complex="TimesNewRomanPS-BoldMT" fo:color="#000000" fo:background-color="#FFFFFF"/>
    </style:style>
    <style:style style:name="P740" style:parent-style-name="Standard" style:family="paragraph">
      <style:paragraph-properties style:text-autospace="none" fo:text-align="justify"/>
    </style:style>
    <style:style style:name="T741"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42" style:parent-style-name="Tipodeletrapredefinidodoparágrafo" style:family="text">
      <style:text-properties style:font-name="TimesNewRomanPSMT" style:font-name-asian="TimesNewRomanPSMT" style:font-name-complex="TimesNewRomanPSMT" fo:color="#000000"/>
    </style:style>
    <style:style style:name="T743" style:parent-style-name="Tipodeletrapredefinidodoparágrafo" style:family="text">
      <style:text-properties style:font-name="TimesNewRomanPSMT" style:font-name-asian="TimesNewRomanPSMT" style:font-name-complex="TimesNewRomanPSMT" fo:color="#000000"/>
    </style:style>
    <style:style style:name="T744" style:parent-style-name="Tipodeletrapredefinidodoparágrafo" style:family="text">
      <style:text-properties style:font-name="TimesNewRomanPSMT" style:font-name-asian="TimesNewRomanPSMT" style:font-name-complex="TimesNewRomanPSMT" fo:color="#000000"/>
    </style:style>
    <style:style style:name="P745"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746" style:parent-style-name="Standard" style:family="paragraph">
      <style:paragraph-properties style:text-autospace="none" fo:text-align="justify"/>
    </style:style>
    <style:style style:name="T747" style:parent-style-name="Tipodeletrapredefinidodoparágrafo" style:family="text">
      <style:text-properties style:font-name="TimesNewRomanPSMT" style:font-name-asian="TimesNewRomanPSMT" style:font-name-complex="TimesNewRomanPSMT" fo:color="#000000"/>
    </style:style>
    <style:style style:name="T748" style:parent-style-name="Tipodeletrapredefinidodoparágrafo" style:family="text">
      <style:text-properties style:font-name-asian="TimesNewRomanPSMT" style:font-name-complex="TimesNewRomanPSMT" fo:color="#000000" fo:background-color="#FFFFFF"/>
    </style:style>
    <style:style style:name="P749" style:parent-style-name="Standard" style:family="paragraph">
      <style:paragraph-properties style:text-autospace="none" fo:text-align="justify"/>
    </style:style>
    <style:style style:name="T750"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51" style:parent-style-name="Tipodeletrapredefinidodoparágrafo" style:family="text">
      <style:text-properties style:font-name="TimesNewRomanPSMT" style:font-name-asian="TimesNewRomanPSMT" style:font-name-complex="TimesNewRomanPSMT" fo:color="#000000"/>
    </style:style>
    <style:style style:name="T752" style:parent-style-name="Tipodeletrapredefinidodoparágrafo" style:family="text">
      <style:text-properties style:font-name="TimesNewRomanPSMT" style:font-name-asian="TimesNewRomanPSMT" style:font-name-complex="TimesNewRomanPSMT" fo:color="#000000"/>
    </style:style>
    <style:style style:name="P753"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754" style:parent-style-name="Tipodeletrapredefinidodoparágrafo" style:family="text">
      <style:text-properties style:font-name="Andalus" fo:color="#9999FF" fo:font-size="10pt" style:font-size-asian="10pt" style:font-size-complex="10pt"/>
    </style:style>
    <style:style style:name="T755"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756" style:parent-style-name="Standard" style:family="paragraph">
      <style:paragraph-properties style:text-autospace="none" fo:text-align="justify"/>
    </style:style>
    <style:style style:name="T757" style:parent-style-name="Tipodeletrapredefinidodoparágrafo" style:family="text">
      <style:text-properties style:font-name="Andalus" style:font-name-asian="TimesNewRomanPSMT" style:font-name-complex="TimesNewRomanPSMT" fo:color="#9999FF" fo:font-size="10pt" style:font-size-asian="10pt" style:font-size-complex="10pt"/>
    </style:style>
    <style:style style:name="T758" style:parent-style-name="Tipodeletrapredefinidodoparágrafo" style:family="text">
      <style:text-properties style:font-name="TimesNewRomanPSMT" style:font-name-asian="TimesNewRomanPSMT" style:font-name-complex="TimesNewRomanPSMT" fo:color="#000000"/>
    </style:style>
    <style:style style:name="T759" style:parent-style-name="Tipodeletrapredefinidodoparágrafo" style:family="text">
      <style:text-properties style:font-name="TimesNewRomanPSMT" style:font-name-asian="TimesNewRomanPSMT" style:font-name-complex="TimesNewRomanPSMT" fo:color="#000000"/>
    </style:style>
    <style:style style:name="T760" style:parent-style-name="Tipodeletrapredefinidodoparágrafo" style:family="text">
      <style:text-properties style:font-name="TimesNewRomanPSMT" style:font-name-asian="TimesNewRomanPSMT" style:font-name-complex="TimesNewRomanPSMT" fo:color="#000000"/>
    </style:style>
    <style:style style:name="T761" style:parent-style-name="Tipodeletrapredefinidodoparágrafo" style:family="text">
      <style:text-properties style:font-name="TimesNewRomanPSMT" style:font-name-asian="TimesNewRomanPSMT" style:font-name-complex="TimesNewRomanPSMT" fo:color="#000000"/>
    </style:style>
    <style:style style:name="P762"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763" style:parent-style-name="Standard" style:family="paragraph">
      <style:paragraph-properties style:text-autospace="none" fo:text-align="justify"/>
    </style:style>
    <style:style style:name="T764"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65" style:parent-style-name="Tipodeletrapredefinidodoparágrafo" style:family="text">
      <style:text-properties style:font-name="TimesNewRomanPSMT" style:font-name-asian="TimesNewRomanPSMT" style:font-name-complex="TimesNewRomanPSMT" fo:color="#000000"/>
    </style:style>
    <style:style style:name="T766" style:parent-style-name="Tipodeletrapredefinidodoparágrafo" style:family="text">
      <style:text-properties style:font-name="TimesNewRomanPSMT" style:font-name-asian="TimesNewRomanPSMT" style:font-name-complex="TimesNewRomanPSMT" fo:color="#000000"/>
    </style:style>
    <style:style style:name="T767" style:parent-style-name="Tipodeletrapredefinidodoparágrafo" style:family="text">
      <style:text-properties style:font-name="TimesNewRomanPSMT" style:font-name-asian="TimesNewRomanPSMT" style:font-name-complex="TimesNewRomanPSMT" fo:color="#000000"/>
    </style:style>
    <style:style style:name="P76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769" style:parent-style-name="Standard" style:family="paragraph">
      <style:paragraph-properties style:text-autospace="none" fo:text-align="justify"/>
    </style:style>
    <style:style style:name="T770"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71"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72"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773" style:parent-style-name="Tipodeletrapredefinidodoparágrafo" style:family="text">
      <style:text-properties style:font-name="TimesNewRomanPSMT" style:font-name-asian="TimesNewRomanPSMT" style:font-name-complex="TimesNewRomanPSMT" fo:color="#000000" fo:background-color="#FFFFFF"/>
    </style:style>
    <style:style style:name="T774" style:parent-style-name="Tipodeletrapredefinidodoparágrafo" style:family="text">
      <style:text-properties style:font-name="TimesNewRomanPSMT" style:font-name-asian="TimesNewRomanPSMT" style:font-name-complex="TimesNewRomanPSMT" fo:color="#000000"/>
    </style:style>
    <style:style style:name="T775" style:parent-style-name="Tipodeletrapredefinidodoparágrafo" style:family="text">
      <style:text-properties style:font-name="TimesNewRomanPSMT" style:font-name-asian="TimesNewRomanPSMT" style:font-name-complex="TimesNewRomanPSMT" fo:color="#000000"/>
    </style:style>
    <style:style style:name="T776" style:parent-style-name="Tipodeletrapredefinidodoparágrafo" style:family="text">
      <style:text-properties style:font-name="TimesNewRomanPSMT" style:font-name-asian="TimesNewRomanPSMT" style:font-name-complex="TimesNewRomanPSMT" fo:color="#000000"/>
    </style:style>
    <style:style style:name="T777" style:parent-style-name="Tipodeletrapredefinidodoparágrafo" style:family="text">
      <style:text-properties style:font-name="TimesNewRomanPSMT" style:font-name-asian="TimesNewRomanPSMT" style:font-name-complex="TimesNewRomanPSMT" fo:color="#000000"/>
    </style:style>
    <style:style style:name="T778" style:parent-style-name="Tipodeletrapredefinidodoparágrafo" style:family="text">
      <style:text-properties style:font-name="TimesNewRomanPSMT" style:font-name-asian="TimesNewRomanPSMT" style:font-name-complex="TimesNewRomanPSMT" fo:color="#000000"/>
    </style:style>
    <style:style style:name="P779" style:parent-style-name="Standard" style:family="paragraph">
      <style:paragraph-properties style:text-autospace="none" fo:text-align="justify"/>
    </style:style>
    <style:style style:name="T780" style:parent-style-name="Tipodeletrapredefinidodoparágrafo" style:family="text">
      <style:text-properties style:font-name="TimesNewRomanPSMT" style:font-name-asian="TimesNewRomanPSMT" style:font-name-complex="TimesNewRomanPSMT" fo:color="#000000"/>
    </style:style>
    <style:style style:name="T781" style:parent-style-name="Tipodeletrapredefinidodoparágrafo" style:family="text">
      <style:text-properties style:font-name="TimesNewRomanPSMT" style:font-name-asian="TimesNewRomanPSMT" style:font-name-complex="TimesNewRomanPSMT" fo:color="#000000"/>
    </style:style>
    <style:style style:name="T782" style:parent-style-name="Tipodeletrapredefinidodoparágrafo" style:family="text">
      <style:text-properties style:font-name="TimesNewRomanPSMT" style:font-name-asian="TimesNewRomanPSMT" style:font-name-complex="TimesNewRomanPSMT" fo:color="#000000" fo:background-color="#FFFFFF"/>
    </style:style>
    <style:style style:name="P783" style:parent-style-name="Standard" style:family="paragraph">
      <style:paragraph-properties style:text-autospace="none" fo:text-align="justify"/>
    </style:style>
    <style:style style:name="T784"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785"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786" style:parent-style-name="Tipodeletrapredefinidodoparágrafo" style:family="text">
      <style:text-properties style:font-name="TimesNewRomanPSMT" style:font-name-asian="TimesNewRomanPSMT" style:font-name-complex="TimesNewRomanPSMT" fo:color="#000000" fo:background-color="#FFFFFF"/>
    </style:style>
    <style:style style:name="T787" style:parent-style-name="Tipodeletrapredefinidodoparágrafo" style:family="text">
      <style:text-properties style:font-name="TimesNewRomanPSMT" style:font-name-asian="TimesNewRomanPSMT" style:font-name-complex="TimesNewRomanPSMT" fo:color="#000000"/>
    </style:style>
    <style:style style:name="T788" style:parent-style-name="Tipodeletrapredefinidodoparágrafo" style:family="text">
      <style:text-properties style:font-name="TimesNewRomanPSMT" style:font-name-asian="TimesNewRomanPSMT" style:font-name-complex="TimesNewRomanPSMT" fo:color="#000000"/>
    </style:style>
    <style:style style:name="T789" style:parent-style-name="Tipodeletrapredefinidodoparágrafo" style:family="text">
      <style:text-properties style:font-name="TimesNewRomanPSMT" style:font-name-asian="TimesNewRomanPSMT" style:font-name-complex="TimesNewRomanPSMT" fo:color="#000000"/>
    </style:style>
    <style:style style:name="P790" style:parent-style-name="Standard" style:family="paragraph">
      <style:paragraph-properties style:text-autospace="none" fo:text-align="justify"/>
    </style:style>
    <style:style style:name="T791" style:parent-style-name="Tipodeletrapredefinidodoparágrafo" style:family="text">
      <style:text-properties style:font-name="TimesNewRomanPSMT" style:font-name-asian="TimesNewRomanPSMT" style:font-name-complex="TimesNewRomanPSMT" fo:color="#000000"/>
    </style:style>
    <style:style style:name="T792" style:parent-style-name="Tipodeletrapredefinidodoparágrafo" style:family="text">
      <style:text-properties style:font-name="TimesNewRomanPSMT" style:font-name-asian="TimesNewRomanPSMT" style:font-name-complex="TimesNewRomanPSMT" fo:color="#000000" fo:background-color="#FFFFFF"/>
    </style:style>
    <style:style style:name="P793" style:parent-style-name="Standard" style:family="paragraph">
      <style:paragraph-properties style:text-autospace="none" fo:text-align="justify"/>
    </style:style>
    <style:style style:name="T794"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795" style:parent-style-name="Tipodeletrapredefinidodoparágrafo" style:family="text">
      <style:text-properties style:font-name="TimesNewRomanPSMT" style:font-name-asian="TimesNewRomanPSMT" style:font-name-complex="TimesNewRomanPSMT" fo:color="#000000"/>
    </style:style>
    <style:style style:name="T796" style:parent-style-name="Tipodeletrapredefinidodoparágrafo" style:family="text">
      <style:text-properties style:font-name="TimesNewRomanPSMT" style:font-name-asian="TimesNewRomanPSMT" style:font-name-complex="TimesNewRomanPSMT" fo:color="#000000"/>
    </style:style>
    <style:style style:name="T797" style:parent-style-name="Tipodeletrapredefinidodoparágrafo" style:family="text">
      <style:text-properties style:font-name="TimesNewRomanPSMT" style:font-name-asian="TimesNewRomanPSMT" style:font-name-complex="TimesNewRomanPSMT" fo:color="#000000"/>
    </style:style>
    <style:style style:name="T798" style:parent-style-name="Tipodeletrapredefinidodoparágrafo" style:family="text">
      <style:text-properties style:font-name="TimesNewRomanPSMT" style:font-name-asian="TimesNewRomanPSMT" style:font-name-complex="TimesNewRomanPSMT" fo:color="#000000"/>
    </style:style>
    <style:style style:name="T799" style:parent-style-name="Tipodeletrapredefinidodoparágrafo" style:family="text">
      <style:text-properties style:font-name="TimesNewRomanPSMT" style:font-name-asian="TimesNewRomanPSMT" style:font-name-complex="TimesNewRomanPSMT" fo:color="#000000"/>
    </style:style>
    <style:style style:name="T800" style:parent-style-name="Tipodeletrapredefinidodoparágrafo" style:family="text">
      <style:text-properties style:font-name="TimesNewRomanPSMT" style:font-name-asian="TimesNewRomanPSMT" style:font-name-complex="TimesNewRomanPSMT" fo:color="#000000"/>
    </style:style>
    <style:style style:name="T801" style:parent-style-name="Tipodeletrapredefinidodoparágrafo" style:family="text">
      <style:text-properties style:font-name="TimesNewRomanPSMT" style:font-name-asian="TimesNewRomanPSMT" style:font-name-complex="TimesNewRomanPSMT" fo:color="#000000"/>
    </style:style>
    <style:style style:name="T802" style:parent-style-name="Tipodeletrapredefinidodoparágrafo" style:family="text">
      <style:text-properties style:font-name="TimesNewRomanPSMT" style:font-name-asian="TimesNewRomanPSMT" style:font-name-complex="TimesNewRomanPSMT" fo:color="#000000"/>
    </style:style>
    <style:style style:name="P803"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804" style:parent-style-name="Tipodeletrapredefinidodoparágrafo" style:family="text">
      <style:text-properties style:font-name="Andalus" fo:color="#9999FF" fo:font-size="10pt" style:font-size-asian="10pt" style:font-size-complex="10pt"/>
    </style:style>
    <style:style style:name="T805"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806"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807" style:parent-style-name="Standard" style:family="paragraph">
      <style:paragraph-properties style:text-autospace="none" fo:text-align="justify"/>
    </style:style>
    <style:style style:name="T808" style:parent-style-name="Tipodeletrapredefinidodoparágrafo" style:family="text">
      <style:text-properties style:font-name="TimesNewRomanPSMT" style:font-name-asian="TimesNewRomanPS-BoldMT" style:font-name-complex="TimesNewRomanPS-BoldMT" fo:font-weight="bold" style:font-weight-asian="bold" style:font-weight-complex="bold" fo:color="#000000"/>
    </style:style>
    <style:style style:name="T809" style:parent-style-name="Tipodeletrapredefinidodoparágrafo" style:family="text">
      <style:text-properties style:font-name="TimesNewRomanPSMT" style:font-name-asian="TimesNewRomanPSMT" style:font-name-complex="TimesNewRomanPSMT" fo:color="#000000"/>
    </style:style>
    <style:style style:name="P810" style:parent-style-name="Standard" style:family="paragraph">
      <style:paragraph-properties style:text-autospace="none" fo:text-align="justify"/>
    </style:style>
    <style:style style:name="T811"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812"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813" style:parent-style-name="Tipodeletrapredefinidodoparágrafo" style:family="text">
      <style:text-properties style:font-name-asian="TimesNewRomanPSMT" style:font-name-complex="TimesNewRomanPSMT" fo:color="#000000"/>
    </style:style>
    <style:style style:name="T814" style:parent-style-name="Tipodeletrapredefinidodoparágrafo" style:family="text">
      <style:text-properties style:font-name="TimesNewRomanPSMT" style:font-name-asian="TimesNewRomanPSMT" style:font-name-complex="TimesNewRomanPSMT" fo:color="#000000"/>
    </style:style>
    <style:style style:name="T815" style:parent-style-name="Tipodeletrapredefinidodoparágrafo" style:family="text">
      <style:text-properties style:font-name="TimesNewRomanPSMT" style:font-name-asian="TimesNewRomanPSMT" style:font-name-complex="TimesNewRomanPSMT" fo:color="#000000"/>
    </style:style>
    <style:style style:name="T816" style:parent-style-name="Tipodeletrapredefinidodoparágrafo" style:family="text">
      <style:text-properties style:font-name="TimesNewRomanPSMT" style:font-name-asian="TimesNewRomanPSMT" style:font-name-complex="TimesNewRomanPSMT" fo:color="#000000"/>
    </style:style>
    <style:style style:name="P81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1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19" style:parent-style-name="Standard" style:family="paragraph">
      <style:paragraph-properties style:text-autospace="none" fo:text-align="justify"/>
    </style:style>
    <style:style style:name="T820" style:parent-style-name="Tipodeletrapredefinidodoparágrafo" style:family="text">
      <style:text-properties style:font-name="TimesNewRomanPSMT" style:font-name-asian="TimesNewRomanPSMT" style:font-name-complex="TimesNewRomanPSMT" fo:color="#000000"/>
    </style:style>
    <style:style style:name="T821" style:parent-style-name="Tipodeletrapredefinidodoparágrafo" style:family="text">
      <style:text-properties style:font-name-asian="TimesNewRomanPSMT" style:font-name-complex="TimesNewRomanPSMT" fo:color="#000000"/>
    </style:style>
    <style:style style:name="T822" style:parent-style-name="Tipodeletrapredefinidodoparágrafo" style:family="text">
      <style:text-properties style:font-name-asian="TimesNewRomanPSMT" style:font-name-complex="TimesNewRomanPSMT" fo:color="#000000"/>
    </style:style>
    <style:style style:name="P823" style:parent-style-name="Standard" style:family="paragraph">
      <style:paragraph-properties style:text-autospace="none" fo:text-align="justify"/>
    </style:style>
    <style:style style:name="T824"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825" style:parent-style-name="Tipodeletrapredefinidodoparágrafo" style:family="text">
      <style:text-properties style:font-name-asian="TimesNewRomanPS-BoldMT" style:font-name-complex="TimesNewRomanPS-BoldMT" fo:color="#000000"/>
    </style:style>
    <style:style style:name="T826" style:parent-style-name="Tipodeletrapredefinidodoparágrafo" style:family="text">
      <style:text-properties style:font-name="TimesNewRomanPSMT" style:font-name-asian="TimesNewRomanPSMT" style:font-name-complex="TimesNewRomanPSMT" fo:color="#000000"/>
    </style:style>
    <style:style style:name="T827" style:parent-style-name="Tipodeletrapredefinidodoparágrafo" style:family="text">
      <style:text-properties style:font-name="TimesNewRomanPSMT" style:font-name-asian="TimesNewRomanPSMT" style:font-name-complex="TimesNewRomanPSMT" fo:color="#000000"/>
    </style:style>
    <style:style style:name="P82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2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30"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31"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32"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33" style:parent-style-name="Standard" style:family="paragraph">
      <style:paragraph-properties style:text-autospace="none" fo:text-align="center"/>
      <style:text-properties style:font-name="Andalus" style:font-name-asian="TimesNewRomanPSMT" style:font-name-complex="TimesNewRomanPSMT" fo:font-weight="bold" style:font-weight-asian="bold" style:font-weight-complex="bold" fo:color="#9999FF" fo:font-size="10pt" style:font-size-asian="10pt" style:font-size-complex="10pt"/>
    </style:style>
    <style:style style:name="P834"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style:style>
    <style:style style:name="P835" style:parent-style-name="Standard" style:family="paragraph">
      <style:paragraph-properties style:text-autospace="none" fo:text-align="center"/>
      <style:text-properties style:font-name="TimesNewRomanPSMT" style:font-name-asian="TimesNewRomanPSMT" style:font-name-complex="TimesNewRomanPSMT" fo:color="#000000"/>
    </style:style>
    <style:style style:name="P836" style:parent-style-name="Standard" style:family="paragraph">
      <style:paragraph-properties style:text-autospace="none" fo:text-align="center"/>
      <style:text-properties style:font-name="TimesNewRomanPSMT" style:font-name-complex="TimesNewRomanPSMT"/>
    </style:style>
    <style:style style:name="P837" style:parent-style-name="ParágrafodaLista" style:family="paragraph">
      <style:paragraph-properties style:text-autospace="none" fo:text-align="justify" fo:margin-top="0.0395in" fo:margin-left="0.0104in">
        <style:tab-stops/>
      </style:paragraph-properties>
      <style:text-properties style:font-name-complex="Courier New"/>
    </style:style>
    <style:style style:name="P838" style:parent-style-name="ParágrafodaLista" style:family="paragraph">
      <style:paragraph-properties fo:text-align="justify" fo:margin-top="0.0395in" fo:margin-left="0.0104in" fo:text-indent="-0.0104in">
        <style:tab-stops/>
      </style:paragraph-properties>
    </style:style>
    <style:style style:name="T839" style:parent-style-name="Tipodeletrapredefinidodoparágrafo" style:family="text">
      <style:text-properties style:font-name-complex="Courier New" fo:font-weight="bold" style:font-weight-asian="bold" style:text-underline-type="single" style:text-underline-style="solid" style:text-underline-width="auto" style:text-underline-mode="continuous"/>
    </style:style>
    <style:style style:name="T840"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41" style:parent-style-name="Tipodeletrapredefinidodoparágrafo" style:family="text">
      <style:text-properties style:font-name-complex="Courier New"/>
    </style:style>
    <style:style style:name="T842" style:parent-style-name="Tipodeletrapredefinidodoparágrafo" style:family="text">
      <style:text-properties style:font-name-complex="Courier New"/>
    </style:style>
    <style:style style:name="P843" style:parent-style-name="ParágrafodaLista" style:family="paragraph">
      <style:paragraph-properties fo:text-align="justify" fo:margin-top="0.0395in"/>
      <style:text-properties style:font-name-complex="Courier New" fo:font-weight="bold" style:font-weight-asian="bold" text:display="none"/>
    </style:style>
    <style:style style:name="P844" style:parent-style-name="ParágrafodaLista" style:family="paragraph">
      <style:paragraph-properties fo:text-align="justify" fo:margin-top="0.0395in"/>
      <style:text-properties style:font-name-complex="Courier New" text:display="none"/>
    </style:style>
    <style:style style:name="P845" style:parent-style-name="ParágrafodaLista" style:family="paragraph">
      <style:paragraph-properties fo:text-align="justify" fo:margin-top="0.0395in"/>
      <style:text-properties style:font-name-complex="Courier New" text:display="none"/>
    </style:style>
    <style:style style:name="P846" style:parent-style-name="ParágrafodaLista" style:family="paragraph">
      <style:paragraph-properties fo:text-align="justify" fo:margin-top="0.0395in"/>
      <style:text-properties style:font-name-complex="Courier New" text:display="none"/>
    </style:style>
    <style:style style:name="P847"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848"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849" style:parent-style-name="Tipodeletrapredefinidodoparágrafo" style:family="text">
      <style:text-properties style:font-name="Andalus" fo:color="#9999FF" fo:font-size="10pt" style:font-size-asian="10pt" style:font-size-complex="10pt"/>
    </style:style>
    <style:style style:name="T850"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851"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852" style:parent-style-name="ParágrafodaLista" style:family="paragraph">
      <style:paragraph-properties fo:text-align="justify" fo:margin-top="0.0395in" fo:margin-left="0in">
        <style:tab-stops/>
      </style:paragraph-properties>
    </style:style>
    <style:style style:name="T853"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54" style:parent-style-name="Tipodeletrapredefinidodoparágrafo" style:family="text">
      <style:text-properties style:font-name-complex="Courier New"/>
    </style:style>
    <style:style style:name="T855" style:parent-style-name="Tipodeletrapredefinidodoparágrafo" style:family="text">
      <style:text-properties style:font-name-complex="Courier New"/>
    </style:style>
    <style:style style:name="T856" style:parent-style-name="Tipodeletrapredefinidodoparágrafo" style:family="text">
      <style:text-properties style:font-name-complex="Courier New"/>
    </style:style>
    <style:style style:name="T857" style:parent-style-name="Tipodeletrapredefinidodoparágrafo" style:family="text">
      <style:text-properties style:font-name-complex="Courier New"/>
    </style:style>
    <style:style style:name="P858" style:parent-style-name="ParágrafodaLista" style:family="paragraph">
      <style:paragraph-properties fo:text-align="justify" fo:margin-top="0.0395in" fo:margin-left="0in">
        <style:tab-stops/>
      </style:paragraph-properties>
    </style:style>
    <style:style style:name="T85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60" style:parent-style-name="Tipodeletrapredefinidodoparágrafo" style:family="text">
      <style:text-properties style:font-name-complex="Courier New"/>
    </style:style>
    <style:style style:name="T861" style:parent-style-name="Tipodeletrapredefinidodoparágrafo" style:family="text">
      <style:text-properties style:font-name-complex="Courier New"/>
    </style:style>
    <style:style style:name="T862" style:parent-style-name="Tipodeletrapredefinidodoparágrafo" style:family="text">
      <style:text-properties style:font-name-complex="Courier New"/>
    </style:style>
    <style:style style:name="T863" style:parent-style-name="Tipodeletrapredefinidodoparágrafo" style:family="text">
      <style:text-properties style:font-name-complex="Courier New"/>
    </style:style>
    <style:style style:name="T864" style:parent-style-name="Tipodeletrapredefinidodoparágrafo" style:family="text">
      <style:text-properties style:font-name-complex="Courier New"/>
    </style:style>
    <style:style style:name="T865" style:parent-style-name="Tipodeletrapredefinidodoparágrafo" style:family="text">
      <style:text-properties style:font-name-complex="Courier New"/>
    </style:style>
    <style:style style:name="T866" style:parent-style-name="Tipodeletrapredefinidodoparágrafo" style:family="text">
      <style:text-properties style:font-name-complex="Courier New"/>
    </style:style>
    <style:style style:name="P867" style:parent-style-name="ParágrafodaLista" style:family="paragraph">
      <style:paragraph-properties fo:text-align="justify" fo:margin-top="0.0395in" fo:margin-left="0in">
        <style:tab-stops/>
      </style:paragraph-properties>
    </style:style>
    <style:style style:name="T868"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69" style:parent-style-name="Tipodeletrapredefinidodoparágrafo" style:family="text">
      <style:text-properties style:font-name-complex="Courier New"/>
    </style:style>
    <style:style style:name="T870" style:parent-style-name="Tipodeletrapredefinidodoparágrafo" style:family="text">
      <style:text-properties style:font-name-complex="Courier New"/>
    </style:style>
    <style:style style:name="T871" style:parent-style-name="Tipodeletrapredefinidodoparágrafo" style:family="text">
      <style:text-properties style:font-name-complex="Courier New"/>
    </style:style>
    <style:style style:name="T872" style:parent-style-name="Tipodeletrapredefinidodoparágrafo" style:family="text">
      <style:text-properties style:font-name-complex="Courier New"/>
    </style:style>
    <style:style style:name="P873" style:parent-style-name="ParágrafodaLista" style:family="paragraph">
      <style:paragraph-properties fo:text-align="justify" fo:margin-top="0.0395in" fo:margin-left="0in">
        <style:tab-stops/>
      </style:paragraph-properties>
    </style:style>
    <style:style style:name="T874" style:parent-style-name="Tipodeletrapredefinidodoparágrafo" style:family="text">
      <style:text-properties style:font-name-complex="Courier New" fo:font-weight="bold" style:font-weight-asian="bold" style:font-weight-complex="bold" fo:color="#000000" style:text-underline-type="single" style:text-underline-style="solid" style:text-underline-width="auto" style:text-underline-mode="continuous"/>
    </style:style>
    <style:style style:name="T875" style:parent-style-name="Tipodeletrapredefinidodoparágrafo" style:family="text">
      <style:text-properties style:font-name-complex="Courier New" fo:font-weight="bold" style:font-weight-asian="bold" style:font-weight-complex="bold" fo:color="#000000"/>
    </style:style>
    <style:style style:name="T876" style:parent-style-name="Tipodeletrapredefinidodoparágrafo" style:family="text">
      <style:text-properties style:font-name-complex="Courier New"/>
    </style:style>
    <style:style style:name="T877" style:parent-style-name="Tipodeletrapredefinidodoparágrafo" style:family="text">
      <style:text-properties style:font-name-complex="Courier New"/>
    </style:style>
    <style:style style:name="P878" style:parent-style-name="ParágrafodaLista" style:family="paragraph">
      <style:paragraph-properties fo:text-align="justify" fo:margin-top="0.0395in" fo:margin-left="0in">
        <style:tab-stops/>
      </style:paragraph-properties>
    </style:style>
    <style:style style:name="T879"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880" style:parent-style-name="Tipodeletrapredefinidodoparágrafo" style:family="text">
      <style:text-properties style:font-name-complex="Courier New"/>
    </style:style>
    <style:style style:name="T881" style:parent-style-name="Tipodeletrapredefinidodoparágrafo" style:family="text">
      <style:text-properties style:font-name-complex="Courier New"/>
    </style:style>
    <style:style style:name="T882" style:parent-style-name="Tipodeletrapredefinidodoparágrafo" style:family="text">
      <style:text-properties style:font-name-complex="Courier New"/>
    </style:style>
    <style:style style:name="P883" style:parent-style-name="Standard" style:family="paragraph">
      <style:paragraph-properties style:text-autospace="none" fo:text-align="justify"/>
    </style:style>
    <style:style style:name="T884"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fo:background-color="#FFFFFF"/>
    </style:style>
    <style:style style:name="T885" style:parent-style-name="Tipodeletrapredefinidodoparágrafo" style:family="text">
      <style:text-properties style:font-name="TimesNewRomanPS-BoldMT" style:font-name-asian="TimesNewRomanPS-BoldMT" style:font-name-complex="TimesNewRomanPS-BoldMT" fo:font-weight="bold" style:font-weight-asian="bold" style:font-weight-complex="bold" fo:color="#000000"/>
    </style:style>
    <style:style style:name="T886" style:parent-style-name="Tipodeletrapredefinidodoparágrafo" style:family="text">
      <style:text-properties style:font-name="TimesNewRomanPSMT" style:font-name-asian="TimesNewRomanPSMT" style:font-name-complex="TimesNewRomanPSMT" fo:color="#000000"/>
    </style:style>
    <style:style style:name="T887" style:parent-style-name="Tipodeletrapredefinidodoparágrafo" style:family="text">
      <style:text-properties style:font-name="TimesNewRomanPSMT" style:font-name-asian="TimesNewRomanPSMT" style:font-name-complex="TimesNewRomanPSMT" fo:color="#000000"/>
    </style:style>
    <style:style style:name="T888" style:parent-style-name="Tipodeletrapredefinidodoparágrafo" style:family="text">
      <style:text-properties style:font-name="TimesNewRomanPSMT" style:font-name-asian="TimesNewRomanPSMT" style:font-name-complex="TimesNewRomanPSMT" fo:color="#000000"/>
    </style:style>
    <style:style style:name="P88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90"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891" style:parent-style-name="Tipodeletrapredefinidodoparágrafo" style:family="text">
      <style:text-properties style:font-name="Andalus" fo:color="#9999FF" fo:font-size="10pt" style:font-size-asian="10pt" style:font-size-complex="10pt"/>
    </style:style>
    <style:style style:name="T892"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893"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P894"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95"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96"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97"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9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899"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900" style:parent-style-name="Standard" style:family="paragraph">
      <style:paragraph-properties style:text-autospace="none" fo:text-align="justify"/>
    </style:style>
    <style:style style:name="T901"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902" style:parent-style-name="Tipodeletrapredefinidodoparágrafo" style:family="text">
      <style:text-properties style:font-name="TimesNewRomanPSMT" style:font-name-asian="TimesNewRomanPSMT" style:font-name-complex="TimesNewRomanPSMT" fo:color="#000000"/>
    </style:style>
    <style:style style:name="T903" style:parent-style-name="Tipodeletrapredefinidodoparágrafo" style:family="text">
      <style:text-properties style:font-name="TimesNewRomanPSMT" style:font-name-asian="TimesNewRomanPSMT" style:font-name-complex="TimesNewRomanPSMT" fo:color="#000000"/>
    </style:style>
    <style:style style:name="P904"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905" style:parent-style-name="Standard" style:family="paragraph">
      <style:paragraph-properties style:text-autospace="none" fo:text-align="justify"/>
    </style:style>
    <style:style style:name="T906" style:parent-style-name="Tipodeletrapredefinidodoparágrafo" style:family="text">
      <style:text-properties style:font-name="TimesNewRomanPSMT" style:font-name-asian="TimesNewRomanPSMT" style:font-name-complex="TimesNewRomanPSMT" fo:font-weight="bold" style:font-weight-asian="bold" style:font-weight-complex="bold" fo:color="#000000"/>
    </style:style>
    <style:style style:name="T907" style:parent-style-name="Tipodeletrapredefinidodoparágrafo" style:family="text">
      <style:text-properties style:font-name="TimesNewRomanPSMT" style:font-name-asian="TimesNewRomanPSMT" style:font-name-complex="TimesNewRomanPSMT" fo:color="#000000"/>
    </style:style>
    <style:style style:name="P908"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909" style:parent-style-name="Standard" style:family="paragraph">
      <style:paragraph-properties style:text-autospace="none" fo:text-align="justify"/>
      <style:text-properties style:font-name="TimesNewRomanPS-BoldMT" style:font-name-asian="TimesNewRomanPS-BoldMT" style:font-name-complex="TimesNewRomanPS-BoldMT" fo:font-weight="bold" style:font-weight-asian="bold" style:font-weight-complex="bold" fo:color="#000000"/>
    </style:style>
    <style:style style:name="P910" style:parent-style-name="Standard" style:family="paragraph">
      <style:paragraph-properties style:text-autospace="none" fo:text-align="center"/>
      <style:text-properties style:font-name="TimesNewRomanPSMT" fo:color="#000000"/>
    </style:style>
    <style:style style:name="P911" style:parent-style-name="Standard" style:family="paragraph">
      <style:paragraph-properties style:text-autospace="none" fo:text-align="center"/>
      <style:text-properties style:font-name="TimesNewRomanPSMT" style:font-name-asian="TimesNewRomanPSMT" style:font-name-complex="TimesNewRomanPSMT" fo:color="#000000"/>
    </style:style>
    <style:style style:name="P912"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000000" fo:background-color="#FFFFFF"/>
    </style:style>
    <style:style style:name="P913"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000000" fo:background-color="#FFFFFF"/>
    </style:style>
    <style:style style:name="P914" style:parent-style-name="Standard" style:family="paragraph">
      <style:paragraph-properties fo:text-align="justify" fo:margin-top="0.0395in"/>
      <style:text-properties style:font-name-complex="Courier New"/>
    </style:style>
    <style:style style:name="P915" style:parent-style-name="ParágrafodaLista" style:family="paragraph">
      <style:paragraph-properties fo:text-align="justify" fo:margin-top="0.0395in" fo:margin-left="0in">
        <style:tab-stops/>
      </style:paragraph-properties>
    </style:style>
    <style:style style:name="T916" style:parent-style-name="Tipodeletrapredefinidodoparágrafo" style:family="text">
      <style:text-properties style:font-name-complex="Courier New" fo:font-weight="bold" style:font-weight-asian="bold" style:font-weight-complex="bold" style:text-underline-type="single" style:text-underline-style="solid" style:text-underline-width="auto" style:text-underline-mode="continuous"/>
    </style:style>
    <style:style style:name="T917" style:parent-style-name="Tipodeletrapredefinidodoparágrafo" style:family="text">
      <style:text-properties style:font-name-complex="Courier New" fo:font-weight="bold" style:font-weight-asian="bold" style:font-weight-complex="bold"/>
    </style:style>
    <style:style style:name="T918" style:parent-style-name="Tipodeletrapredefinidodoparágrafo" style:family="text">
      <style:text-properties style:font-name-complex="Courier New"/>
    </style:style>
    <style:style style:name="P919" style:parent-style-name="ParágrafodaLista" style:family="paragraph">
      <style:paragraph-properties style:text-autospace="none" fo:text-align="justify" fo:margin-top="0.0395in" fo:margin-left="0in">
        <style:tab-stops/>
      </style:paragraph-properties>
    </style:style>
    <style:style style:name="T920" style:parent-style-name="Tipodeletrapredefinidodoparágrafo" style:family="text">
      <style:text-properties style:font-name-asian="TimesNewRomanPS-BoldMT" style:font-name-complex="Courier New" fo:font-weight="bold" style:font-weight-asian="bold" style:font-weight-complex="bold" fo:color="#000000" fo:background-color="#FFFFFF" style:text-underline-type="single" style:text-underline-style="solid" style:text-underline-width="auto" style:text-underline-mode="continuous"/>
    </style:style>
    <style:style style:name="T921" style:parent-style-name="Tipodeletrapredefinidodoparágrafo" style:family="text">
      <style:text-properties style:font-name-asian="TimesNewRomanPS-BoldMT" style:font-name-complex="Courier New" fo:color="#000000" fo:background-color="#FFFFFF"/>
    </style:style>
    <style:style style:name="T922" style:parent-style-name="Tipodeletrapredefinidodoparágrafo" style:family="text">
      <style:text-properties style:font-name-asian="TimesNewRomanPS-BoldMT" style:font-name-complex="Courier New" fo:color="#000000" fo:background-color="#FFFFFF"/>
    </style:style>
    <style:style style:name="T923" style:parent-style-name="Tipodeletrapredefinidodoparágrafo" style:family="text">
      <style:text-properties style:font-name-asian="TimesNewRomanPS-BoldMT" style:font-name-complex="Courier New" fo:color="#000000" fo:background-color="#FFFFFF"/>
    </style:style>
    <style:style style:name="T924" style:parent-style-name="Tipodeletrapredefinidodoparágrafo" style:family="text">
      <style:text-properties style:font-name-asian="TimesNewRomanPS-BoldMT" style:font-name-complex="Courier New" fo:color="#000000" fo:background-color="#FFFFFF"/>
    </style:style>
    <style:style style:name="T925" style:parent-style-name="Tipodeletrapredefinidodoparágrafo" style:family="text">
      <style:text-properties style:font-name-asian="TimesNewRomanPS-BoldMT" style:font-name-complex="Courier New" fo:color="#000000" fo:background-color="#FFFFFF"/>
    </style:style>
    <style:style style:name="P926" style:parent-style-name="Standard" style:family="paragraph">
      <style:paragraph-properties style:text-autospace="none" fo:text-align="justify"/>
      <style:text-properties style:font-name="Andalus" style:font-name-asian="TimesNewRomanPSMT" style:font-name-complex="TimesNewRomanPSMT" fo:color="#9999FF" fo:font-size="10pt" style:font-size-asian="10pt" style:font-size-complex="10pt"/>
    </style:style>
    <style:style style:name="T927" style:parent-style-name="Tipodeletrapredefinidodoparágrafo" style:family="text">
      <style:text-properties style:font-name="Andalus" fo:color="#9999FF" fo:font-size="10pt" style:font-size-asian="10pt" style:font-size-complex="10pt"/>
    </style:style>
    <style:style style:name="T928" style:parent-style-name="Tipodeletrapredefinidodoparágrafo" style:family="text">
      <style:text-properties style:font-name="Andalus" style:font-name-asian="TimesNewRomanPS-BoldMT" style:font-name-complex="TimesNewRomanPS-BoldMT" fo:color="#9999FF" fo:font-size="10pt" style:font-size-asian="10pt" style:font-size-complex="10pt"/>
    </style:style>
    <style:style style:name="P929" style:parent-style-name="Standard" style:family="paragraph">
      <style:paragraph-properties style:text-autospace="none" fo:text-align="justify"/>
    </style:style>
    <style:style style:name="T930" style:parent-style-name="Tipodeletrapredefinidodoparágrafo" style:family="text">
      <style:text-properties style:font-name="Andalus" style:font-name-complex="TimesNewRomanPSMT" fo:font-size="10pt" style:font-size-asian="10pt" style:font-size-complex="10pt"/>
    </style:style>
    <style:style style:name="T931" style:parent-style-name="Tipodeletrapredefinidodoparágrafo" style:family="text">
      <style:text-properties style:font-name-asian="TimesNewRomanPS-BoldMT" style:font-name-complex="Courier New" fo:color="#000000" fo:background-color="#FFFFFF"/>
    </style:style>
    <style:style style:name="T932" style:parent-style-name="Tipodeletrapredefinidodoparágrafo" style:family="text">
      <style:text-properties style:font-name-asian="TimesNewRomanPS-BoldMT" style:font-name-complex="Courier New" fo:color="#000000" fo:background-color="#FFFFFF"/>
    </style:style>
    <style:style style:name="T933" style:parent-style-name="Tipodeletrapredefinidodoparágrafo" style:family="text">
      <style:text-properties style:font-name-asian="TimesNewRomanPS-BoldMT" style:font-name-complex="Courier New" fo:color="#000000" fo:background-color="#FFFFFF"/>
    </style:style>
    <style:style style:name="T934" style:parent-style-name="Tipodeletrapredefinidodoparágrafo" style:family="text">
      <style:text-properties style:font-name-asian="TimesNewRomanPS-BoldMT" style:font-name-complex="Courier New" fo:color="#000000" fo:background-color="#FFFFFF"/>
    </style:style>
    <style:style style:name="T935" style:parent-style-name="Tipodeletrapredefinidodoparágrafo" style:family="text">
      <style:text-properties style:font-name-asian="TimesNewRomanPS-BoldMT" style:font-name-complex="Courier New" fo:color="#000000" fo:background-color="#FFFFFF"/>
    </style:style>
    <style:style style:name="T936" style:parent-style-name="Tipodeletrapredefinidodoparágrafo" style:family="text">
      <style:text-properties style:font-name-asian="TimesNewRomanPS-BoldMT" style:font-name-complex="Courier New" fo:color="#000000" fo:background-color="#FFFFFF"/>
    </style:style>
    <style:style style:name="T937" style:parent-style-name="Tipodeletrapredefinidodoparágrafo" style:family="text">
      <style:text-properties style:font-name-asian="TimesNewRomanPS-BoldMT" style:font-name-complex="Courier New" fo:color="#000000" fo:background-color="#FFFFFF"/>
    </style:style>
    <style:style style:name="T938" style:parent-style-name="Tipodeletrapredefinidodoparágrafo" style:family="text">
      <style:text-properties style:font-name-asian="TimesNewRomanPS-BoldMT" style:font-name-complex="Courier New" fo:color="#000000" fo:background-color="#FFFFFF"/>
    </style:style>
    <style:style style:name="T939" style:parent-style-name="Tipodeletrapredefinidodoparágrafo" style:family="text">
      <style:text-properties style:font-name-asian="TimesNewRomanPS-BoldMT" style:font-name-complex="Courier New" fo:color="#000000" fo:background-color="#FFFFFF"/>
    </style:style>
    <style:style style:name="T940" style:parent-style-name="Tipodeletrapredefinidodoparágrafo" style:family="text">
      <style:text-properties style:font-name-complex="TimesNewRomanPS-BoldMT"/>
    </style:style>
    <style:style style:name="T941" style:parent-style-name="Tipodeletrapredefinidodoparágrafo" style:family="text">
      <style:text-properties style:font-name-complex="TimesNewRomanPS-BoldMT"/>
    </style:style>
    <style:style style:name="P942" style:parent-style-name="Standard" style:family="paragraph">
      <style:paragraph-properties style:text-autospace="none" fo:text-align="justify"/>
    </style:style>
    <style:style style:name="T943" style:parent-style-name="Tipodeletrapredefinidodoparágrafo" style:family="text">
      <style:text-properties style:font-name-asian="TimesNewRomanPS-BoldMT" style:font-name-complex="TimesNewRomanPS-BoldMT" fo:font-weight="bold" style:font-weight-asian="bold" style:font-weight-complex="bold" fo:color="#000000"/>
    </style:style>
    <style:style style:name="T944" style:parent-style-name="Tipodeletrapredefinidodoparágrafo" style:family="text">
      <style:text-properties style:font-name="TimesNewRomanPSMT" style:font-name-asian="TimesNewRomanPSMT" style:font-name-complex="TimesNewRomanPSMT" fo:color="#000000"/>
    </style:style>
    <style:style style:name="P945" style:parent-style-name="Standard" style:family="paragraph">
      <style:paragraph-properties style:text-autospace="none" fo:text-align="justify"/>
      <style:text-properties style:font-name="TimesNewRomanPSMT" style:font-name-asian="TimesNewRomanPSMT" style:font-name-complex="TimesNewRomanPSMT" fo:color="#000000"/>
    </style:style>
    <style:style style:name="P946" style:parent-style-name="Standard" style:family="paragraph">
      <style:paragraph-properties style:text-autospace="none" fo:text-align="justify"/>
      <style:text-properties style:font-name="TimesNewRomanPSMT" style:font-name-asian="TimesNewRomanPSMT" style:font-name-complex="TimesNewRomanPSMT" fo:font-weight="bold" style:font-weight-asian="bold" style:font-weight-complex="bold" fo:color="#000000"/>
    </style:style>
    <style:style style:name="P947" style:parent-style-name="Standard" style:family="paragraph">
      <style:paragraph-properties style:text-autospace="none" fo:text-align="justify"/>
    </style:style>
    <style:style style:name="P948" style:parent-style-name="ParágrafodaLista" style:family="paragraph">
      <style:paragraph-properties fo:text-align="justify" fo:margin-top="0.0395in" fo:margin-left="0in">
        <style:tab-stops/>
      </style:paragraph-properties>
      <style:text-properties style:font-name-complex="Courier New"/>
    </style:style>
    <style:style style:name="P949" style:parent-style-name="ParágrafodaLista" style:family="paragraph">
      <style:paragraph-properties fo:text-align="justify" fo:margin-top="0.0395in" fo:margin-left="0in">
        <style:tab-stops/>
      </style:paragraph-properties>
      <style:text-properties style:font-name-complex="Courier New"/>
    </style:style>
  </office:automatic-styles>
  <office:body>
    <office:text text:use-soft-page-breaks="true">
      <text:p text:style-name="P1"/>
      <text:p text:style-name="P3">Município de Arraiolos</text:p>
      <text:p text:style-name="Textbody"><text:span text:style-name="T4">Mapa de Pessoal 2016 - <text:s/></text:span><text:span text:style-name="T5">Atribuições/Competências/Atividades</text:span></text:p>
      <text:p text:style-name="P6">_______________________________________________________________________________________________</text:p>
      <text:p text:style-name="P7"/>
      <text:p text:style-name="P8">Atribuições/Competências/Atividades</text:p>
      <text:p text:style-name="P9"/>
      <text:p text:style-name="P10">Nos termos dos artº.s <text:s/>29º e 88.º da Lei n.º 35/2014, de 20 de junho, os mapas de pessoal contêm a indicação do número de postos de trabalho de que o órgão ou serviço carece para o desenvolvimento das respetivas atividades, caracterizados em função:</text:p>
      <text:p text:style-name="P11">a) Da atribuição, competência ou atividade que o seu ocupante se destina a cumprir ou a executar;</text:p>
      <text:p text:style-name="P12">b) Do cargo ou da carreira e categoria que lhe correspondam;</text:p>
      <text:p text:style-name="P13">c) Dentro de cada carreira e ou, categoria, quando imprescindível,<text:s/>da área de formação académica ou profissional de que o seu ocupante deva ser titular</text:p>
      <text:p text:style-name="P14">Os Postos de Trabalho têm subjacente um conjunto de tarefas destinadas à concretização de um objetivo pré-determinado, com aptidões, exigências e responsabilidades específicas, tendo em conta a unidade orgânica em que estão inseridos.</text:p>
      <text:p text:style-name="P15">As funções a desempenhar pelos trabalhadores, são assim determinadas por um conjunto de tarefas integradas em postos de trabalho inseridos em unidades diferenciadas, com características semelhantes quanto a aptidões, exigências e responsabilidades inerentes à concretização das referidas tarefas.</text:p>
      <text:p text:style-name="P16">A atividade que cada trabalhador exerce, não prejudica o exercício de funções que lhe sejam afins ou funcionalmente ligadas, para as quais o mesmo detenha qualificação profissional adequada, mesmo não descritas no conteúdo funcional das carreiras gerais (Técnico Superior, Assistente Técnico e Assistente Operacional), que resulta do anexo à Lei nº 35/2014, de 20 de junho.</text:p>
      <text:p text:style-name="P17">Considerando o exposto, descrevem-se de uma forma genérica e não exaustiva, as atribuições, competências e atividades dos postos de trabalho constantes do mapa de pessoal.</text:p>
      <text:p text:style-name="P18">A descrição comporta, por vezes, funções que são comuns a determinadas carreiras, pelo que se apresentam agregadas.</text:p>
      <text:p text:style-name="P19"/>
      <text:p text:style-name="P20"><text:s text:c="58"/>ANEXO I</text:p>
      <text:p text:style-name="P21"/>
      <text:p text:style-name="P22">DAF – Divisão Administrativa e Financeira</text:p>
      <text:p text:style-name="P23"/>
      <text:p text:style-name="P24"/>
      <text:p text:style-name="P25">São competências da Divisão Administrativa e Financeira, no âmbito das seguintes áreas, designadamente:</text:p>
      <text:p text:style-name="P26">Recursos Humanos: Assegurar a gestão<text:s/>administrativa de assuntos relativos aos recursos humanos, nomeadamente, o processamento dos vencimentos e outras remunerações do pessoal, o controlo de assiduidade, a definição e aprovação de férias, faltas e licenças e a atualização constante do cadastro<text:s/>do pessoal; Realizar todas as ações necessárias ao recrutamento e seleção de pessoal; Elaborar, rever, monitorizar e avaliar o plano de formação para os funcionários da Autarquia; Gerir todo o processo relacionado com o sistema de avaliação de desempenho;<text:s/>Definir, rever e auditar o cumprimento das regras internas de higiene e segurança no trabalho; Coordenar as ações da área de medicina do trabalho; Colaborar <text:s/>com <text:s/>a <text:s/>gestão <text:s/>de <text:s/>seguros, <text:s text:c="2"/>no <text:s/>sentido <text:s/>de <text:s/>manter atualizados e em dia os seguros pessoais dos funcionários da Autarquia.</text:p>
      <text:p text:style-name="P27"/>
      <text:p text:style-name="P28"/>
      <text:p text:style-name="P29"/>
      <text:p text:style-name="P30">Município de Arraiolos</text:p>
      <text:p text:style-name="Textbody"><text:span text:style-name="T31">Mapa de Pessoal 2016 -<text:s/></text:span><text:span text:style-name="T32"><text:s/></text:span><text:span text:style-name="T33">Atribuições/Competências/Atividades</text:span></text:p>
      <text:p text:style-name="P34"><text:span text:style-name="T35">Expediente Geral:</text:span><text:span text:style-name="T36"><text:s/>Assegurar o atendimento permanente e personalizado do Munícipe e outras</text:span></text:p>
      <text:soft-page-break/>
      <text:p text:style-name="P37">entidades que se relacionem com o Município em<text:s/>todas as áreas de atuação específica municipal; Promover a recolha, registo informático e encaminhamento dos processos de reclamação e sugestão para os serviços competentes; Gerir, em backoffice, a gestão processual associada aos procedimentos de informação, comunicação, licenciamento ou autorização municipal, serviços prestados e bens vendidos, nas áreas de atuação da unidade orgânica flexível; Gerir e manter atualizado o diretório de entidades; Preparar e acompanhar a tramitação necessária aos atos eleitorais;</text:p>
      <text:p text:style-name="P38"><text:span text:style-name="T39">Arquivo Físico:</text:span><text:span text:style-name="T40"><text:s/></text:span><text:span text:style-name="T41">Definir as regras de arquivo físico dos documentos do Município; Gerir o arquivo geral de forma integrada e em conformidade com as leis e normas em vigor, assegurando o acesso à documentação em condições de segurança e rapidez; Zelar<text:s/></text:span><text:span text:style-name="T42">pela conservação dos documentos arquivados, propondo medidas de ação que garantam a sua preservação; Assegurar a receção, registo, encaminhamento e arquivo dos documentos do Município, em conformidade com a política estabelecida para o funcionamento do sis</text:span><text:span text:style-name="T43">tema de gestão documental; Promover, a cobrança de taxas e licenças e outras receitas, de acordo com a legislação em vigor;<text:s/></text:span><text:span text:style-name="T44">Assegurar os serviços de elaboração de contratos da Câmara Municipal; Elaborar ou participar na elaboração</text:span><text:span text:style-name="T45"><text:s/>de regulamentos, posturas</text:span><text:span text:style-name="T46"><text:s/>e demais disposições da competência do Município, bem como proceder à respetiva alteração ou revisão; Assegurar a gestão operacional dos cemitérios municipais; Assegurar a gestão operacional dos mercados e feiras municipais; Organização dos processos para</text:span><text:span text:style-name="T47"><text:s/>licenciamento de espetáculos, divertimentos públicos e provas desportivas.</text:span></text:p>
      <text:p text:style-name="P48">Gestão de seguros: Assegurar a gestão da carteira de seguros do Município, procurando a economia nos custos e a correta cobertura dos riscos a que o Município legalmente seja obrigado, propondo outras coberturas que se afigurem pertinentes.</text:p>
      <text:p text:style-name="P49"><text:span text:style-name="T50">Sanidade Pública:</text:span><text:span text:style-name="T51"><text:s/>Prestar apoio técnico aos diversos serviços municipais nas áreas da sua especialidade, designadamente ao nível da higiene pública veterinária, sanidade animal, inspeção, control</text:span><text:span text:style-name="T52">o e fiscalização hígio-sanitária, profilaxia e vigilância epidemiológica; Promover a captura, remoção, tratamento e detenção de animais, nos termos da lei; Elaborar, promover e acompanhar estudos e projetos de luta ecológica, visando o controlo da populaçã</text:span><text:span text:style-name="T53">o animal; Emitir pareceres referentes a questões hígio-sanitárias e de segurança relativas a animais; Assegurar o cadastro da população animal, nomeadamente cães e gatos, <text:s/>garantindo o seu controlo nos termos da lei e mantendo ações inerentes à profilaxia<text:s/></text:span><text:span text:style-name="T54">da raiva e outras doenças transmissíveis por animais; Assegurar o funcionamento de instalações de alojamento e tratamento animal e demais instalações técnicas associadas; Exercer as demais funções, procedimentos, tarefas ou atribuições que lhe forem determ</text:span><text:span text:style-name="T55">inados por lei.</text:span></text:p>
      <text:p text:style-name="P56"><text:span text:style-name="T57">Contabilidade:</text:span><text:span text:style-name="T58"><text:s/>No âmbito do planeamento financeiro, coordenar as ações necessárias à elaboração, execução e modificação dos documentos previsionais; Assegurar o registo contabilístico de todas as operações com relevância financeira observan</text:span><text:span text:style-name="T59">do os princípios geralmente aceites e princípios fiscais constantes de toda a legislação e o conjunto de normas disciplinadoras da contabilidade pública e finanças locais; Organizar, cumprir e verificar o cumprimento do sistema de controlo interno instituí</text:span><text:span text:style-name="T60">do para o Município; Demonstrar, com base nos registos realizados e expor periodicamente por meio de relatórios, mapas e outros demonstrativos, a situação económica, patrimonial e financeira do Município; Analisar os indicadores demonstrativos periodicamen</text:span><text:span text:style-name="T61">te e propor as medidas corretivas necessárias à reposição dos imperativos legais em matéria de equilíbrio das contas; Garantir o reporte a entidades externas nos termos definidos por lei ou outras normas tutelares; Ainda no âmbito do reporte financeiro, co</text:span><text:span text:style-name="T62">ordenar e executar as ações necessárias à elaboração dos documentos de prestação de contas.</text:span></text:p>
      <text:p text:style-name="P63"><text:span text:style-name="T64">Tesouraria:</text:span><text:span text:style-name="T65"><text:s/>Assegurar a gestão de disponibilidades de tesouraria e a segurança dos valores à sua</text:span></text:p>
      <text:p text:style-name="P66"/>
      <text:p text:style-name="P67">Município de Arraiolos</text:p>
      <text:p text:style-name="Textbody"><text:span text:style-name="T68">Mapa de Pessoal 2016 - <text:s/></text:span><text:span text:style-name="T69">Atribuições/Compet</text:span><text:span text:style-name="T70">ências/Atividades</text:span></text:p>
      <text:p text:style-name="P71"><text:span text:style-name="T72">________________________________________________________________________________________________</text:span><text:span text:style-name="T73">guarda; Proceder aos registos de movimentação de disponibilidades de acordo com as normas aplicáveis; Acompanhar a execução dos fluxos<text:s/></text:span><text:span text:style-name="T74">monetários, elaborando e mantendo atualizado um planeamento de tesouraria, incluindo a previsão dos pagamentos a serem realizados, as quantias a serem recebidas de terceiros, e alertando para eventuais desequilíbrios; Efetuar o controlo dos montantes arrec</text:span><text:span text:style-name="T75">adados por entidades diversas do tesoureiro, nomeadamente agentes externos de<text:s/></text:span><text:soft-page-break/><text:span text:style-name="T76">cobrança ou outros postos de arrecadação de receita autorizados pelo Município; Efetuar o reporte dos montantes e fluxos monetários de acordo com as normas, procedimentos e docum</text:span><text:span text:style-name="T77">entos instituídos por lei; Propor a aplicação financeira de recursos monetários disponíveis.</text:span></text:p>
      <text:p text:style-name="P78"><text:span text:style-name="T79">Aprovisionamento:</text:span><text:span text:style-name="T80"><text:s/></text:span><text:span text:style-name="T81">Património:</text:span><text:span text:style-name="T82"><text:s/></text:span><text:span text:style-name="T83">Proceder ao inventário e cadastro do património móvel, imóvel e incorpóreo do Município, cumprindo as normas aplicáveis à administraç</text:span><text:span text:style-name="T84">ão local; Assegurar a gestão dinâmica do imobilizado móvel do município, implementando um sistema de responsabilização, controlo e reporte das operações subjacentes às alterações patrimoniais ou da afetação e localização, procedendo à atualização do invent</text:span><text:span text:style-name="T85">ário municipal em conformidade com as mesmas; Realizar e coordenar os procedimentos de controlo periódico instituídos no âmbito do sistema de controlo interno; Proceder às validações e conferências necessárias para conciliação contabilística e patrimonial<text:s/></text:span><text:span text:style-name="T86">e efetivação do cálculo das amortizações de acordo com as normas aplicáveis.</text:span></text:p>
      <text:p text:style-name="P87"><text:span text:style-name="T88">Contratação Pública:</text:span><text:span text:style-name="T89"><text:s/></text:span><text:span text:style-name="T90">Desenvolver e gerir um sistema centralizado de contratação que potencie a capacidade negocial do Município, a eficiência e racionalidade da contratação e da i</text:span><text:span text:style-name="T91">ntegração das necessidades de bens, de serviços e de plataformas tecnológicas para o efeito; Assegurar a tramitação de todos os processos de contratação de bens e serviços, concessão de serviços públicos, locação ou aquisição de bens móveis, através dos pr</text:span><text:span text:style-name="T92">ocedimentos adequados para o efeito, de acordo com as regras legais aplicáveis e respeitando os melhores critérios de gestão económica, financeira e de qualidade; Elaborar, em colaboração com os diferentes serviços, o plano anual de aquisições, em consonân</text:span><text:span text:style-name="T93">cia com as atividades concebidas nas Grandes Opções do Plano e Orçamento do Município; Estabelecer medidas de atuação tendentes ao correto enquadramento do serviço com o Armazém e o setor responsável pela gestão da frota municipal; Proceder à validação par</text:span><text:span text:style-name="T94">a processamento das faturas, no que respeita ao enquadramento em sede de procedimentos contratados; Arquivo intermédio dos processos e documentos originais referentes a processos de contratação pública, sem prejuízo das competências em matéria de arquivo i</text:span><text:span text:style-name="T95">ntermédio e definitivo dos outros serviços</text:span><text:span text:style-name="T96">;</text:span><text:span text:style-name="T97"><text:s/>Garantir o reporte a entidades externas nos termos definidos por lei ou outras normas tutelares. <text:s/></text:span></text:p>
      <text:p text:style-name="P98"><text:span text:style-name="T99">Gestão de stocks:</text:span><text:span text:style-name="T100"><text:s/></text:span><text:span text:style-name="T101">Promover a organização, registo e atualização permanente do inventário de existências em armazém com um efetivo controlo contínuo de todas as suas entradas e saídas; Proceder ao armazenamento e zelar pelo bom acondicionamento e conservação dos bens em sto</text:span><text:span text:style-name="T102">ck; Propor a constituição e reaprovisionamento racional de stocks, em consonância com critérios definidos em articulação com os serviços utilizadores, em coordenação com o setor de Contratação Pública; Realizar e colaborar nos procedimentos periódicos de c</text:span><text:span text:style-name="T103">ontrolo que lhe forem cometidos pelo sistema de controlo interno; Proceder ao registo das regularizações necessárias, bem como do movimento de fecho dos meses para cálculo das existências mensais.</text:span></text:p>
      <text:p text:style-name="P104"><text:span text:style-name="T105">Chefe de Divisão - Economista »<text:s/></text:span><text:span text:style-name="T106">Dirige o pessoal integrado<text:s/></text:span><text:span text:style-name="T107">na divisão. Distribui, orienta<text:s/></text:span><text:span text:style-name="T108">e c</text:span><text:span text:style-name="T109">ontrola a execução dos trabalhos; organiza as atividades da divisão, de acordo com o plano de atividades definido, e procede à avaliação dos resultados alcançados; promove a qualificação do pessoal da divisão; elabora<text:s/></text:span><text:span text:style-name="T110">pareceres e informações sobre assuntos da competência da divisão a seu cargo; controla o cumprimento dos planos de atividades dos resultados obtidos e a eficiência dos serviços dependentes; licenciamento de atividades de âmbito das competências e responsab</text:span><text:span text:style-name="T111">ilidades atribuídas à câmara municipal; Acompanhar procedimentos concursais por administração direta por</text:span></text:p>
      <text:p text:style-name="P112"/>
      <text:p text:style-name="P113"/>
      <text:p text:style-name="P114">Município de Arraiolos</text:p>
      <text:p text:style-name="Textbody"><text:span text:style-name="T115">Mapa de Pessoal 2016 - <text:s/></text:span><text:span text:style-name="T116">Atribuições/Competências/Atividades</text:span></text:p>
      <text:p text:style-name="P117"><text:span text:style-name="T118">_________________________________________________________________</text:span><text:span text:style-name="T119">_______________________________</text:span><text:span text:style-name="T120">empreitada, no âmbito do CCP, a atividade no armazém, zela pelo cumprimento das normas em termos de higiene e segurança no trabalho; participar nos trabalhos de acompanhamento desenvolvidos pela comissão de higiene e seguranç</text:span><text:span text:style-name="T121">a. <text:s text:c="4"/></text:span></text:p>
      <text:p text:style-name="P122"><text:span text:style-name="T123">Exercer as demais funções, procedimentos, tarefas ou atribuições que lhe são cometidas</text:span><text:span text:style-name="T124"><text:s/></text:span><text:span text:style-name="T125">por lei, deliberação, despacho ou determinação superior.</text:span></text:p>
      <text:p text:style-name="P126"><text:span text:style-name="T127">Técnico Superior</text:span><text:span text:style-name="T128"><text:s/>- Funções consultivas, de estudo, planeamento, programação, avaliação e aplicação de mé</text:span><text:span text:style-name="T129">todos e processos de natureza técnica e ou científica, que fundamentam e preparam a decisão. Elaboração, autonomamente ou em grupo, de pareceres e projetos, com diversos graus de complexidade, e execução de outras atividades de apoio geral ou especializado</text:span><text:span text:style-name="T130"><text:s/>nas áreas de atuação comuns, instrumentais e operativas dos órgãos e serviços.</text:span></text:p>
      <text:soft-page-break/>
      <text:p text:style-name="P131">Funções exercidas com responsabilidade e autonomia técnica, ainda que com enquadramento superior qualificado. Representação do órgão ou serviço em assuntos da sua especialidade, tomando opções de índole técnica, enquadradas por diretivas ou orientações superiores (anexo da Lei 35/2014, de 20 de junho).</text:p>
      <text:p text:style-name="P132"><text:span text:style-name="T133">Técnico Superior - Sociologia</text:span><text:span text:style-name="T134"><text:s/>» A</text:span><text:span text:style-name="T135">ssegurar a gestão corrente dos seus serviços, equacionando a problemática do pessoal, designada</text:span><text:span text:style-name="T136">mente em termos de carências de recursos humanos, necessidades de formação; aferir as necessidades de meios materiais indispensáveis ao funcionamento da secção; organizar os processos referentes à sua área de competência, informando-os e emitindo pareceres</text:span><text:span text:style-name="T137">; atender e esclarecer os trabalhadores, bem como as pessoas do exterior sobre questões específicas da sua vertente de atuação. Exercer as demais funções, procedimentos, tarefas ou atribuições que lhe são cometidas<text:s/></text:span><text:span text:style-name="T138">por lei, deliberação, despacho ou<text:s/></text:span><text:span text:style-name="T139">determinação superior.</text:span></text:p>
      <text:p text:style-name="P140"><text:span text:style-name="T141">Técnico Superior - Gestão</text:span><text:span text:style-name="T142"><text:s/>»<text:s/></text:span><text:span text:style-name="T143">Promover e colaborar na elaboração dos documentos previsionais, nomeadamente, do orçamento e das grandes opções do plano, nos documentos de prestação de contas e relatório de gestão do município; organizar</text:span><text:span text:style-name="T144"><text:s/>os processos e assegurar a arrecadação de receitas provenientes da administração central, de fundos comunitários, bem como de outras entidades públicas ou privadas, procedendo à emissão dos documentos contabilísticos obrigatórios subjacentes a estas opera</text:span><text:span text:style-name="T145">ções; proceder diariamente à receção e conferência dos documentos de receita; promover a verificação permanente do movimento de fundos da tesouraria e dos documentos de receita; proceder à compilação, classificação e lançamento dos documentos para efeitos<text:s/></text:span><text:span text:style-name="T146">de cálculo do imposto sobre o valor acrescentado; escriturar e manter atualizadas as contas correntes do município; efetuar periodicamente reconciliações de contas correntes da receita; controlar as contas correntes das instituições bancárias e manter atua</text:span><text:span text:style-name="T147">lizados os mapas de contabilização de empréstimos; juntar os elementos necessários e elaborar guias de pagamento das obrigações fiscais e demais operações de tesouraria; organizar, controlar e arquivar todos os documentos de receita. Assegurar todas as açõ</text:span><text:span text:style-name="T148">es necessárias ao bom funcionamento dos serviços que necessitem a sua colaboração. Participar na organização dos processos inerentes à eficiente execução orçamental; proceder à classificação dos documentos de suporte legal e aos registos contabilísticos su</text:span><text:span text:style-name="T149">bjacentes, de acordo com o pocal. Registar e controlar o processamento de despesa ao nível de cabimentação, compromisso, liquidação e pagamento; proceder à conferência de faturas com as respetivas guias de remessa, requisição externa ou contrato, bem como<text:s/></text:span><text:span text:style-name="T150">ao seu registo contabilístico; organizar os processos e proceder à emissão dos documentos obrigatórios que suportam a realização das despesas; promover a verificação permanente dos documentos de despesa. Remeter aos organismos centrais ou regionais os elem</text:span><text:span text:style-name="T151">entos determinados por lei; elaborar estatísticas diversas para apoio da gestão, para informação dos diferentes serviços e entidades externas. Assegurar todo o procedimento relativo ao registo e controlo do património móvel e</text:span></text:p>
      <text:p text:style-name="P152"/>
      <text:p text:style-name="P153"/>
      <text:p text:style-name="P154"/>
      <text:p text:style-name="P155">Município de Arraiolos</text:p>
      <text:p text:style-name="Textbody"><text:span text:style-name="T156">Map</text:span><text:span text:style-name="T157">a de Pessoal 2016 - <text:s/></text:span><text:span text:style-name="T158">Atribuições/Competências/Atividades</text:span></text:p>
      <text:p text:style-name="P159"><text:span text:style-name="T160">________________________________________________________________________________________________</text:span><text:span text:style-name="T161">imóvel da autarquia. Assegurar todas as ações necessárias ao bom funcionamento dos serviços que necessi</text:span><text:span text:style-name="T162">tem a sua colaboração.</text:span></text:p>
      <text:p text:style-name="P163">Exercer as demais funções, procedimentos, tarefas ou atribuições que lhe são cometidas por lei, deliberação, despacho ou determinação superior.</text:p>
      <text:p text:style-name="P164"><text:span text:style-name="T165">Técnico Superior – Medicina Veterinária »<text:s/></text:span><text:span text:style-name="T166">Desempenhar funções nos domínios da saúde e bem</text:span><text:span text:style-name="T167"><text:s/>estar animal, da<text:s/></text:span><text:span text:style-name="T168">saúde pública veterinária, da segurança da cadeia alimentar de origem animal, da inspeção higio-sanitária, do controle de higiene da produção, da transformação e da alimentação animal e dos controles veterinários de animais e produtos pro</text:span><text:span text:style-name="T169">venientes das trocas intra comunitárias importados de países terceiros, programadas e desencadeadas pelos serviços competentes. Para além destas funções, assegurar, ainda, a execução das tarefas de inspeção higio-sanitária das instalações para alojamento d</text:span><text:span text:style-name="T170">e animais, dos produtos de origem animal e dos estabelecimentos comerciais ou industriais onde se abatam, preparem, produzam, transformem, fabriquem, conservem, armazenem ou comercializem animais ou produtos de origem animal e seus derivados; emitir parece</text:span><text:span text:style-name="T171">r, nos termos da legislação vigente, sobre as instalações e estabelecimentos supra referidos; notificar de imediato as doenças de declaração obrigatória e adotar prontamente as medidas de profilaxia determinadas pela autoridade sanitária veterinária nacion</text:span><text:span text:style-name="T172">al sempre que sejam detetados casos de doenças; emitir guias sanitárias de trânsito; participar nas campanhas de saneamento ou de profilaxia determinadas pela autoridade sanitária veterinária nacional do respetivo município; colaborar na realização do rece</text:span><text:span text:style-name="T173">nseamento de animais, de inquéritos de interesse pecuário e ou económico e prestar informação técnica sobre abertura de novos estabelecimentos de comercialização, de preparação e de transformação de produtos de origem animal. Assegurar todas as ações neces</text:span><text:span text:style-name="T174">sárias ao bom funcionamento dos serviços que necessitem a sua colaboração.</text:span></text:p>
      <text:p text:style-name="P175">Exercer as demais funções, procedimentos, tarefas ou atribuições que lhe são cometidas por lei, deliberação, despacho ou determinação superior.</text:p>
      <text:p text:style-name="P176"><text:span text:style-name="T177">Coordenador Técnico</text:span><text:span text:style-name="T178"><text:s/>- Funções de chef</text:span><text:span text:style-name="T179">ia técnica e administrativa numa subunidade orgânica ou equipa de suporte, por cujos resultados é responsável.</text:span></text:p>
      <text:p text:style-name="P180">Realização das atividades de programação e organização do trabalho do pessoal que coordena, segundo orientações e diretivas superiores. Execução<text:s/>de trabalhos de natureza técnica e administrativa de maior complexidade. Funções exercidas com relativo grau de autonomia e responsabilidade (anexo da Lei 35/204, de 20 de junho).</text:p>
      <text:p text:style-name="P181"><text:span text:style-name="T182">Coordenador Técnico - Recursos Humanos »</text:span><text:span text:style-name="T183"><text:s/></text:span><text:span text:style-name="T184">Coordenar, orientar e supervisionar</text:span><text:span text:style-name="T185"><text:s/>as atividades desenvolvidas na respetiva secção, garantindo uma gestão eficaz e racional dos processos afetos à mesma, coordenando, planificando e desenvolvendo as seguintes funções:</text:span></text:p>
      <text:p text:style-name="P186">Distribuição de tarefas pelos trabalhadores que lhe estão afetos, emitindo diretivas e orientações para a execução das mesmas; assegurar a gestão corrente dos seus serviços, equacionando a problemática do pessoal, designadamente em termos de carências de recursos humanos, necessidades de formação; aferir as necessidades de meios materiais indispensáveis ao funcionamento da secção; organizar os processos referentes à sua área de competência, informando-os e emitindo pareceres; atender e esclarecer os trabalhadores, bem como as pessoas do exterior sobre questões específicas da sua vertente de atuação.</text:p>
      <text:p text:style-name="P187">Equacionar a problemática do pessoal, designadamente em termos de carências de recursos humanos, necessidades de formação e alterações do posicionamento remuneratório nas respetivas categorias; aferir as necessidades de meios materiais indispensáveis ao funcionamento da secção. Exercer as demais funções, procedimentos, tarefas ou atribuições que lhe são cometidas por lei, deliberação, despacho ou determinação superior.</text:p>
      <text:p text:style-name="P188">Município de Arraiolos</text:p>
      <text:p text:style-name="Textbody"><text:span text:style-name="T189">Mapa de Pessoal 2016 - <text:s/></text:span><text:span text:style-name="T190">Atribuições/Competências/Atividades</text:span></text:p>
      <text:p text:style-name="P191">________________________________________________________________________________________________</text:p>
      <text:p text:style-name="P192"><text:span text:style-name="T193">Coordenador Técnico - Aprovisionamento »<text:s/></text:span><text:span text:style-name="T194">Coordenar, orientar e supervisionar as atividades desenvolvidas na respetiva<text:s/></text:span><text:span text:style-name="T195">secção, garantindo uma gestão eficaz e racional dos processos afetos à mesma, coordenando, planificando e desenvolvendo as seguintes funções:</text:span></text:p>
      <text:p text:style-name="P196">Gestão de processos de aquisição de bens e serviços; Processos de concurso via Plataforma Eletrónica; Distribuição<text:s/>de tarefas pelos trabalhadores afetos ao Aprovisionamento e todas as atividades relativas aos domínios da gestão financeira e patrimonial.</text:p>
      <text:p text:style-name="P197"><text:span text:style-name="T198">Coordenador Técnico - Tesoureiro »</text:span><text:span text:style-name="T199"><text:s text:c="2"/>atividades relativas à coordenação técnica e administrativa do serviço, por cujo</text:span><text:span text:style-name="T200">s resultados é responsável, cabendo-lhe, em especial, a responsabilidade dos valores que lhe são confiados, efetuando todo o movimento de liquidação de despesas e cobrança de receitas para o que procede a depósitos, conferências, registos e pagamentos ou r</text:span><text:span text:style-name="T201">ecebimentos em cheque ou numerário. Distribuição de tarefas pelos trabalhadores que lhe estão afetos, emitir diretivas e orientações para a execução das mesmas; assegurar a gestão corrente dos seus serviços. <text:s/>Exercer as demais funções, procedimentos, taref</text:span><text:span text:style-name="T202">as ou atribuições que lhe são cometidas por lei, deliberação, despacho ou determinação superior.</text:span></text:p>
      <text:p text:style-name="P203"><text:span text:style-name="T204">Coordenador Técnico - Expediente Geral »<text:s/></text:span><text:span text:style-name="T205">as atividades relativas à gestão</text:span><text:span text:style-name="T206"><text:s/></text:span><text:span text:style-name="T207">administrativa em geral, bem como aos mecanismos de arrecadação das receitas<text:s/></text:span><text:span text:style-name="T208">municipais provenientes de taxas e licenças e, em especial, as atividades conexas com<text:s/></text:span><text:span text:style-name="T209">o</text:span><text:span text:style-name="T210">s serviços de arquivo, expediente geral taxas e licenças.</text:span></text:p>
      <text:p text:style-name="P211"><text:span text:style-name="T212">Gestão da leitura, faturação e cobrança da água em todo o concelho. Elaborar</text:span><text:span text:style-name="T213"><text:s/>os contratos de consumidores e org</text:span><text:span text:style-name="T214">anizar os respetivos<text:s/></text:span><text:span text:style-name="T215">processos; atender os pedidos de ligação e cortes de água e encaminhá-los para o serviço operacional competente; execução de tarefas inerentes à leitura e cobrança de consumo de água; tratar os dados necessários ao processamento inform</text:span><text:span text:style-name="T216">ático dos recibos de água; encaminhar os elementos recebidos da informática para o leitor-cobrador; fazer a receção dos pedidos de água não cobrados e remeter a respetiva relação de débito à tesouraria; elaborar os documentos e dados da estatística necessá</text:span><text:span text:style-name="T217">rios às definições de política sobre a matéria. <text:s text:c="21"/>Exercer as demais funções, procedimentos, tarefas ou atribuições que lhe são cometidas<text:s/></text:span><text:span text:style-name="T218">por lei, deliberação, despacho ou determinação superior.</text:span></text:p>
      <text:p text:style-name="P219"><text:span text:style-name="T220">Assistente Técnico -<text:s/></text:span><text:span text:style-name="T221">Desenvolver funções qu</text:span><text:span text:style-name="T222">e se enquadram em diretivas gerais dos<text:s/></text:span><text:span text:style-name="T223">dirigentes e coordenadores técnicos no âmbito das secções em que desempenham funções, desenvolvendo, em especial, as atividades relativas ao apoio administrativo, atendimento, arquivo, expediente, contabilidade, patri</text:span><text:span text:style-name="T224">mónio, aprovisionamento e recursos humanos; assegurar a transmissão da comunicação entre os vários órgãos e os particulares, através do registo, redação, classificação e arquivo de expediente e outras formas de comunicação; assegurar trabalhos de processam</text:span><text:span text:style-name="T225">ento de texto e tratamento de informação, recolhendo e efetuando tratamentos estatísticos elementares para a elaboração de mapas e quadros; recolher, examinar, conferir e proceder à escrituração de dados relativos às transações financeiras e contabilística</text:span><text:span text:style-name="T226">s; recolher, examinar e conferir elementos constantes dos processos, anotando faltas ou anomalias e providenciando a sua correção e andamento, através de ofícios e informações, em conformidade com a legislação existente. <text:s text:c="15"/>Exercer as demais fu</text:span><text:span text:style-name="T227">nções, procedimentos, tarefas ou atribuições que lhe são cometidas<text:s/></text:span><text:span text:style-name="T228">por lei, deliberação, despacho ou determinação superior.</text:span></text:p>
      <text:p text:style-name="P229"><text:span text:style-name="T230">Assistente Técnico - Recursos Humanos »<text:s/></text:span><text:span text:style-name="T231">Desenvolver funções que se enquadram em diretivas gerais dos dirigentes e coordenadores técn</text:span><text:span text:style-name="T232">icos no âmbito da secção em que desempenha<text:s/></text:span><text:span text:style-name="T233">funções, organizando e operacionalizando toda a tramitação do processo de avaliação de desempenho no âmbito do SIADAP; assegurar trabalhos de processamento de texto e tratamento de informação;</text:span></text:p>
      <text:p text:style-name="P234"/>
      <text:p text:style-name="P235"/>
      <text:p text:style-name="P236"/>
      <text:p text:style-name="P237"/>
      <text:p text:style-name="P238"/>
      <text:p text:style-name="P239">Município de<text:s/>Arraiolos</text:p>
      <text:p text:style-name="Textbody"><text:span text:style-name="T240">Mapa de Pessoal 2016 - <text:s/></text:span><text:span text:style-name="T241">Atribuições/Competências/Atividades</text:span></text:p>
      <text:p text:style-name="P242"><text:span text:style-name="T243">________________________________________________________________________________________________</text:span><text:span text:style-name="T244">Recolher, examinar e conferir elementos constantes dos processos, anotando faltas ou anoma</text:span><text:span text:style-name="T245">lias e providenciando a sua correção e andamento, através de ofícios e informações, em conformidade com a legislação existente.</text:span></text:p>
      <text:p text:style-name="P246">Gerir e registar a assiduidade dos trabalhadores do município.</text:p>
      <text:p text:style-name="P247"><text:span text:style-name="T248">Exercer as demais funções, procedimentos, tarefas ou atribuições<text:s/></text:span><text:span text:style-name="T249">que lhe são cometidas<text:s/></text:span><text:span text:style-name="T250">por lei, deliberação, despacho ou determinação superior.</text:span></text:p>
      <text:p text:style-name="P251"><text:span text:style-name="T252">Assistentes Técnicos - Expediente Geral »<text:s/></text:span><text:span text:style-name="T253">Gestão da leitura, faturação e cobrança da água em todo o concelho. Elaborar</text:span><text:span text:style-name="T254"><text:s/>os contratos de consumidores e organizar os respetivos<text:s/></text:span><text:span text:style-name="T255">processos; atender os pedidos de ligação e cortes de água e encaminhá-los para o serviço operacional competente; execução de tarefas inerentes à leitura e cobrança de consumo de água; tratar os dados necessários ao processamento informático dos recibos de<text:s/></text:span><text:span text:style-name="T256">água; encaminhar os elementos recebidos da informática para o leitor-cobrador; fazer a receção dos pedidos de água não cobrados e remeter a respetiva relação de débito à tesouraria; elaborar os documentos e dados da estatística necessários às definições de</text:span><text:span text:style-name="T257"><text:s/>política sobre a matéria. <text:s/></text:span></text:p>
      <text:p text:style-name="P258"><text:span text:style-name="T259">Exercer as demais funções, procedimentos, tarefas ou atribuições que lhe são cometidas</text:span><text:span text:style-name="T260"><text:s/></text:span><text:span text:style-name="T261">por lei, deliberação, despacho ou determinação superior.</text:span></text:p>
      <text:p text:style-name="P262">Atendimento público e gestão de processos na área dos cemitérios, IMT, Horários de<text:s/>Funcionamento e Atividades Diversas.</text:p>
      <text:p text:style-name="P263"><text:span text:style-name="T264">Assistente Técnico - Contabilidade e Tesouraria » -</text:span><text:span text:style-name="T265"><text:s/></text:span><text:span text:style-name="T266">Rececionar e conferir os documentos da receita; registar os documentos de receita; efetuar as cobranças devidas; emitir os recibos comprovativos dos débitos ao tesoure</text:span><text:span text:style-name="T267">iro; verificar as condições necessárias à efetivação dos pagamentos; efetuar e registar pagamentos; providenciar a assinatura de cheques e ordens de transferência bancária e efetuar o seu registo; laborar balancetes e os diários da tesouraria; fazer o cont</text:span><text:span text:style-name="T268">rolo das contas bancárias; proceder à regularização contabilística das transferências em contas que ocorrerem por via das arrecadações de receitas ou de pagamento de despesas, nas diversas instituições de crédito.</text:span></text:p>
      <text:p text:style-name="P269">Assegurar também o serviço no sector da<text:s/>contabilidade.</text:p>
      <text:p text:style-name="P270">Exercer as demais funções, procedimentos, tarefas ou atribuições que lhe são cometidas por lei, deliberação, despacho ou determinação superior.</text:p>
      <text:p text:style-name="P271"><text:span text:style-name="T272">Assistente Técnico - <text:s/>Aprovisionamento »<text:s/></text:span><text:span text:style-name="T273">Desenvolver funções que se enquadram em diretivas gerais</text:span><text:span text:style-name="T274"><text:s/>do<text:s/></text:span><text:span text:style-name="T275">dirigente e coordenador técnico no âmbito do Aprovisionamento, em especial, as atividades relativas ao apoio administrativo.</text:span></text:p>
      <text:p text:style-name="P276"><text:span text:style-name="T277">Fiscal de Leituras e Cobranças -<text:s/></text:span><text:span text:style-name="T278">leitura de contadores de água e cobrança de consumos nas casas dos consumidores; definir e<text:s/></text:span><text:span text:style-name="T279">estruturar os giros de leituras; fazer o registo das leituras efetuadas em programa informático adequado.</text:span></text:p>
      <text:p text:style-name="P280">Exercer as demais funções, procedimentos, tarefas ou atribuições que lhe são cometidas por lei, deliberação, despacho ou determinação superior.</text:p>
      <text:p text:style-name="P281"/>
      <text:p text:style-name="P282"/>
      <text:p text:style-name="P283">ANEXO II</text:p>
      <text:p text:style-name="P284"/>
      <text:p text:style-name="P285">Divisão de Obras Municipais</text:p>
      <text:p text:style-name="P286"/>
      <text:p text:style-name="P287">São competências da Divisão de Obras Municipais, no âmbito das seguintes áreas, designadamente:</text:p>
      <text:p text:style-name="P288"/>
      <text:p text:style-name="P289"/>
      <text:p text:style-name="P290"/>
      <text:p text:style-name="P291">Município de Arraiolos</text:p>
      <text:p text:style-name="Textbody"><text:span text:style-name="T292">Mapa de Pessoal 2016 - <text:s/></text:span><text:span text:style-name="T293">Atribuições/Competências/Atividades</text:span></text:p>
      <text:p text:style-name="P294">________________________________________________________________________________________________</text:p>
      <text:p text:style-name="P295"><text:span text:style-name="T296">Recursos Humanos:</text:span><text:span text:style-name="T297"><text:s/></text:span><text:span text:style-name="T298">Definir, rever e auditar o cumprimento das regras internas de higiene e segurança no trabalho;</text:span></text:p>
      <text:p text:style-name="P299"><text:span text:style-name="T300">Investimentos em Infraestruturas, Sistemas, Eq</text:span><text:span text:style-name="T301">uipamentos e Edifícios Municipais:</text:span><text:span text:style-name="T302"><text:s/></text:span><text:span text:style-name="T303">Sem prejuízo das competências de conservação, manutenção e reabilitação, por administração direta definidas, e das competências de redes de equipamentos municipais, compete à Divisão de Obras Municipais, o planeamento e a</text:span><text:span text:style-name="T304"><text:s/>realização de investimentos nas Infraestruturas, Sistemas, Equipamentos e Edifícios Municipais; No âmbito da contratação dos investimentos, compete-lhe a preparação dos elementos técnicos que devam incorporar as peças do procedimento; No âmbito do acompan</text:span><text:span text:style-name="T305">hamento técnico de empreitadas de obras públicas, proceder à fiscalização de obras municipais em curso, articulando a relação do Município com o adjudicatário, garantindo o controlo da execução, de qualidade, de custos e de prazos, sem prejuízo das restant</text:span><text:span text:style-name="T306">es responsabilidades e competências inerentes à função; Propor e instruir processos com vista à aquisição de terrenos ou edifícios necessários à execução dos projetos subjacentes aos investimentos municipais, em respeito para com os regulamentos e legislaç</text:span><text:span text:style-name="T307">ão aplicável; Apreciar os pedidos de exercício do direito de preferência na alienação ou doação de bens imóveis classificados ou em vias de classificação, ou que se situem nas respetivas áreas de proteção, nos termos da lei; Garantir a gestão logística dos</text:span><text:span text:style-name="T308"><text:s/>edifícios municipais, nomeadamente no que se refere à limpeza e higienização e serviços de segurança.</text:span></text:p>
      <text:p text:style-name="P309"><text:span text:style-name="T310">Águas e Saneamento:</text:span><text:span text:style-name="T311"><text:s/></text:span><text:span text:style-name="T312">Garantir por administração direta a conservação, manutenção e tratamento dos sistemas municipais de abastecimento de água, de saneame</text:span><text:span text:style-name="T313">nto básico e obras conexas, com vista à satisfação das necessidades dos munícipes; Garantir a qualidade da água de abastecimento público e das águas residuais rejeitadas nos meios hídricos recetores, nos termos da lei.</text:span></text:p>
      <text:p text:style-name="P314"><text:span text:style-name="T315">Edifícios e Equipamentos Municipais:</text:span><text:span text:style-name="T316"><text:s/></text:span><text:span text:style-name="T317">Assegurar a manutenção, conservação e reabilitação dos edifícios e equipamentos municipais, designadamente os do parque escolar, os culturais, desportivos e recreativos, de habitação social e de instalação de serviços, mantendo em boas condições de utiliza</text:span><text:span text:style-name="T318">ção todo o património imóvel municipal.</text:span></text:p>
      <text:p text:style-name="P319"><text:span text:style-name="T320">Vias de Comunicação e Trânsito:</text:span><text:span text:style-name="T321"><text:s/></text:span><text:span text:style-name="T322">Assegurar a conservação, manutenção e reabilitação de vias municipais, dentro e fora dos espaços urbanos, incluindo a rede de sinalização horizontal e vertical, parques de estacionamen</text:span><text:span text:style-name="T323">to, bem como as obras complementares tendentes à criação de conforto e segurança na utilização desses espaços, nomeadamente, os relativos à iluminação pública e à eliminação de barreiras e à mobilidade dos cidadãos.</text:span></text:p>
      <text:p text:style-name="P324"><text:span text:style-name="T325">Gestão de Frota:</text:span><text:span text:style-name="T326"><text:s/></text:span><text:span text:style-name="T327">Assegurar a gestão oper</text:span><text:span text:style-name="T328">acional e manutenção preventiva e corretiva da frota de viaturas e do parque de máquinas do Município; Planear e programar a distribuição e afetação de viaturas e equipamentos pelos diferentes serviços, bem como dos respetivos condutores.</text:span></text:p>
      <text:p text:style-name="P329"><text:span text:style-name="T330">Topografia:</text:span><text:span text:style-name="T331"><text:s/></text:span><text:span text:style-name="T332">Asseg</text:span><text:span text:style-name="T333">urar a gestão e coordenação da área técnica de topografia; Proceder aos levantamentos topográficos do concelho e manter atualizadas as cartas topográficas.</text:span></text:p>
      <text:p text:style-name="P334"><text:span text:style-name="T335">Sistemas de Informação e Reporte:</text:span><text:span text:style-name="T336"><text:s/></text:span><text:span text:style-name="T337">Garantir a atualização de um sistema de informação de suporte ao acompanhamento dos processos de empreitadas de obras públicas, bem como de suporte à gestão e valorização das intervenções realizadas por administração direta; No âmbito das competências aci</text:span><text:span text:style-name="T338">ma referidas, assegurar a prestação de informação aos Órgãos do Município com a periodicidade definida pelos mesmos e cumprir as obrigações declarativas requeridas por entidades externas no âmbito dos investimentos realizados e atividade realizada.</text:span></text:p>
      <text:p text:style-name="P339"/>
      <text:p text:style-name="P340"/>
      <text:p text:style-name="P341"/>
      <text:p text:style-name="P342"/>
      <text:p text:style-name="P343">Município de Arraiolos</text:p>
      <text:p text:style-name="Textbody"><text:span text:style-name="T344">Mapa de Pessoal 2016 - <text:s/></text:span><text:span text:style-name="T345">Atribuições/Competências/Atividades</text:span></text:p>
      <text:p text:style-name="P346">________________________________________________________________________________________________</text:p>
      <text:p text:style-name="P347">Mercados municipais: Assegurar a conservação e manutenção dos espaços onde se realizem os mercados municipais.</text:p>
      <text:p text:style-name="P348"><text:span text:style-name="T349">Feiras municipais:</text:span><text:span text:style-name="T350"><text:s/></text:span><text:span text:style-name="T351">Assegurar a conservação e manutenção dos espaços onde se realizem <text:s/>as feiras municipais.</text:span></text:p>
      <text:p text:style-name="P352"><text:span text:style-name="T353">Proteção Civil e Defesa da Floresta:</text:span><text:span text:style-name="T354"><text:s/></text:span><text:span text:style-name="T355">Colaborar com o Serviço Nacional de Proteção Civil no estudo e preparação do</text:span><text:span text:style-name="T356">s planos de defesa das populações, em caso de emergência, bem como nos testes às capacidades de execução e avaliação dos mesmos; Organizar planos de proteção civil das populações locais em caso de incêndios, cheias, ou outras situações de emergência; Organ</text:span><text:span text:style-name="T357">izar, propor e executar medidas de prevenção, designadamente a fiscalização de condições propiciadoras de incêndios, explosões ou outras catástrofes; Desenvolver a cooperação com as organizações locais e nacionais de proteção civil; Inventariar e inspecion</text:span><text:span text:style-name="T358">ar os serviços, meios e recursos de proteção civil disponíveis; Apresentar e implementar planos no âmbito da gestão e da defesa da floresta; Garantir a articulação de medidas florestais oportunamente definidas e promover ações de sensibilização entre as po</text:span><text:span text:style-name="T359">pulações; Elaborar bases de dados cartográficas, identificando as infraestruturas florestais, delimitando as zonas de risco de incêndio e as áreas de abandono; Exercer as demais funções, procedimentos, tarefas ou atribuições que lhes forem cometidos por le</text:span><text:span text:style-name="T360">i, norma, regulamento, deliberação, despacho ou determinação superior.</text:span></text:p>
      <text:p text:style-name="P361"><text:span text:style-name="T362">Chefe de Divisão - Engenheiro Civil »<text:s/></text:span><text:span text:style-name="T363">Dirige o pessoal integrado na divisão. Distribui, orienta<text:s/></text:span><text:span text:style-name="T364">e controla a execução dos trabalhos; organiza as atividades da divisão, de acordo com o<text:s/></text:span><text:span text:style-name="T365">plano de atividades definido, e procede à avaliação dos resultados alcançados; promove a qualificação do pessoal da divisão; elabora pareceres e informações sobre assuntos da competência da divisão a seu cargo; controla o cumprimento dos planos de atividad</text:span><text:span text:style-name="T366">e, os resultados obtidos e a eficiência dos serviços dependentes; coordena e acompanha o planeamento urbanístico do concelho, desenvolvido no âmbito dos planos municipais de ordenamento, acompanha o seu cumprimento através do licenciamento de obras de acor</text:span><text:span text:style-name="T367">do com o regime jurídico da urbanização e da edificação; licenciamento de atividades no âmbito das competências e responsabilidades atribuídas à câmara municipal; Acompanhar obras por administração direta, a atividade do armazém, oficinas municipais, parqu</text:span><text:span text:style-name="T368">e de máquinas, viaturas, zelando pelo cumprimento das normas de higiene e segurança no trabalho; coordenar o desenvolvimento de obras por empreitada, no âmbito do código dos contratos públicos; participar no sistema de gestão integrado (SGI), implementado<text:s/></text:span><text:span text:style-name="T369">nas áreas certificadas de qualidade, ambiente e segurança de acordo com as respetivas normas; participar nos trabalhos de acompanhamento desenvolvidos pela comissão de higiene e segurança. <text:s text:c="15"/>Exercer as demais funções, procedimentos, tarefas ou</text:span><text:span text:style-name="T370"><text:s/>atribuições que lhe são cometidas<text:s/></text:span><text:span text:style-name="T371">por lei, deliberação, despacho ou determinação superior.</text:span></text:p>
      <text:p text:style-name="P372"><text:span text:style-name="T373">Assistente Técnico -</text:span><text:span text:style-name="T374"><text:s/></text:span><text:span text:style-name="T375">Controlar o custo das obras municipais desenvolvidas por administração direta, tendo em conta os centros de custos definidos e em articulação c</text:span><text:span text:style-name="T376">om a gestão do armazém; efetuar a recolha e tratamento de dados referentes a mão-de-obra, transportes e máquinas; efetuar levantamento de custos de atividades desenvolvidas ou apoiadas pela autarquia no âmbito das suas competências.Assessorar o Chefe de Di</text:span><text:span text:style-name="T377">visão no lançamento de concursos de empreitada, via plataforma eletrónica.</text:span></text:p>
      <text:p text:style-name="P378">Exercer as demais funções, procedimentos, tarefas ou atribuições que lhe são cometidas por lei, deliberação, despacho ou determinação superior.</text:p>
      <text:p text:style-name="P379"><text:span text:style-name="T380">Assistente Operacional</text:span><text:span text:style-name="T381"><text:s/></text:span><text:span text:style-name="T382">-</text:span><text:span text:style-name="T383"><text:s/></text:span><text:span text:style-name="T384">Funções de n</text:span><text:span text:style-name="T385">atureza executiva, de carácter manual ou mecânico, enquadradas em diretivas gerais bem definidas e com graus de complexidade variáveis. Execução de tarefas de apoio elementares, indispensáveis ao funcionamento dos órgãos e serviços, podendo comportar esfor</text:span><text:span text:style-name="T386">ço físico.</text:span></text:p>
      <text:p text:style-name="P387">Executar alvenaria de pedra, tijolo ou blocos de cimento, podendo também fazer o respetivo reboco; proceder ao assentamento de manilhas, tubos e cantarias; executar muros e estruturas simples, com</text:p>
      <text:p text:style-name="P388">Município de Arraiolos</text:p>
      <text:p text:style-name="Textbody"><text:span text:style-name="T389">Mapa de Pessoal 2016 - <text:s/></text:span><text:span text:style-name="T390">Atribuições/Competências/Atividades</text:span></text:p>
      <text:p text:style-name="P391">________________________________________________________________________________________________</text:p>
      <text:p text:style-name="P392">ou sem armaduras, podendo também encarregar-se de montagem de armaduras muito simples; executar outros trabalhos similares<text:s/>ou complementares dos descritos.</text:p>
      <text:p text:style-name="P393"><text:span text:style-name="T394">Executar trabalhos de conservação dos pavimentos; assegurar o ponto de escoamento das águas, tendo sempre para esse fim, de limpar valetas, desobstruir aquedutos e compor bermas; c</text:span><text:span text:style-name="T395">uidar da</text:span></text:p>
      <text:p text:style-name="P396">conservação e limpeza dos marcos,<text:s/>balizas ou quaisquer outros sinais colocados na via; transportar e conservar com zelo todas as ferramentas necessárias ao serviço.</text:p>
      <text:p text:style-name="P397">Conduzir e manobrar veículos, com ou sem atrelado e ou alfaias acopladas, operando normalmente numa área restrita; verificar, limpar, afinar e lubrificar o equipamento, tendo em vista a sua conservação e manutenção; abastecer a viatura de combustível, possuindo para o efeito um cartão afeto à viatura, devendo entregar cópia dos talões de consumo aos serviços de contabilidade; proceder a pequenas reparações e em caso de avarias maiores, tomar as providências necessárias com vista à regularização dessas situações, para o que deverá apresentar uma participação da ocorrência ao encarregado geral operacional; preencher e entregar diariamente um boletim diário de viatura, mencionando o tipo de serviço, quilómetros efetuados e combustível introduzido; proceder à arrumação da viatura no final do serviço; assegurar transportes escolares e outros.</text:p>
      <text:p text:style-name="P398">Revestir e reparar pavimentos, justapondo<text:s/>e assentando paralelepípedos, cubos ou outros sólidos de pedra, tais como calçada à portuguesa, granito, basalto, cimento ou pedra calcário; prepara a caixa, procedendo ao nivelamento e regularização do terreno; providencia a drenagem e o escoamento de águas; encastra na almofada as pedras adaptando os respetivos jeitos do talhe (calhamentos).</text:p>
      <text:p text:style-name="P399">Condução de veículos de elevada tonelagem; proceder ao transporte de diversos materiais destinados ao abastecimento das obras em execução, bem como de produtos sobrantes das mesmas; examinar o veículo antes, durante e após o trajeto, providenciando a colocação de cobertura de proteção sobre os materiais e arrumar a carga para prevenção de eventuais danos; acionar os mecanismos necessários para a carga e descarga de materiais devendo, quando este serviço é feito manualmente prestar colaboração; assegurar a manutenção do veículo, cuidando da sua limpeza e lubrificação; abastecer a viatura de combustível, executar pequenas reparações, tomando, em caso de avarias maiores ou<text:s/>acidentes, as providências necessárias com vista à regularização dessas situações, para o que deverá apresentar uma participação da ocorrência ao encarregado geral operacional; preencher e entregar diariamente um boletim diário da viatura, mencionando o tipo de serviço, quilómetros efetuados e combustível introduzido; conduzir, eventualmente, viaturas ligeiras.</text:p>
      <text:p text:style-name="P400"><text:span text:style-name="T401">Condução de máquinas pesadas de movimentação de terras, gruas ou veículos destinados à limpeza urbana ou recolha de lixo, manobrando também sistema</text:span><text:span text:style-name="T402">s hidráulicos ou mecânicos das viaturas; zelar pela conservação e limpeza das viaturas; verificar diariamente os níveis de óleo e água e comunicar as ocorrências detetadas nas viaturas;<text:s/></text:span><text:span text:style-name="T403">condução eventual de outras viaturas ligeiras ou pesadas.</text:span></text:p>
      <text:p text:style-name="P404">Condução de<text:s/>autocarros de passageiros, condução de viaturas ligeiras para transportes de bens e pessoas, tendo em atenção a segurança dos utilizadores e dos bens.</text:p>
      <text:p text:style-name="P405">Executar canalizações em edifícios, e outros locais, destinados ao transporte de água e esgotos; corta e<text:s/>rosca tubos e solda tubos de chumbo, plástico, ferro e materiais afins; executa redes de distribuição de água e respetivos ramais de ligação, assentando tubagens e acessórios necessários; executa redes de recolha de esgotos fluviais ou domésticos e respetivos ramais de ligação, assentando tubagens e acessórios necessários; executa outros trabalhos similares ou complementares dos descritos; efetuam a manutenção dos equipamentos referentes aos furos de distribuição de água.</text:p>
      <text:p text:style-name="P406">Reparação ou manutenção de vários tipos de máquinas, motores e outros conjuntos mecânicos, utilizando ferramentas manuais e máquinas-ferramentas: examina os conjuntos que apresentam deficiências de funcionamento, para localizar os defeitos e determinar a sua natureza; desmonta o aparelho, inteira ou parcialmente, para tirar as peças danificadas ou gastas; reparação ou fabricação</text:p>
      <text:p text:style-name="P407">Município de Arraiolos</text:p>
      <text:p text:style-name="Textbody"><text:span text:style-name="T408">Mapa de Pessoal 2016 - <text:s/></text:span><text:span text:style-name="T409">Atribuições/Competências/Atividades</text:span></text:p>
      <text:p text:style-name="P410">________________________________________________________________________________________________</text:p>
      <text:p text:style-name="P411"><text:span text:style-name="T412">das peças necessárias para substituição das peças defeituosas; montagem de várias peças, fazendo eventualmente retificações para que se ajustem exatamente; efetuar as verificações e ou ensaiar o conjunto mecânico reparado, utilizando instru</text:span><text:span text:style-name="T413">mentos de medida ou de ensaio apropriados, procedendo às afinações necessárias; desmontar, reparar e montar peças ou conjuntos de sistemas hidráulicos ou hidro-pneumáticos, afinar o seu funcionamento utilizando ferramentas de precisão, como</text:span><text:span text:style-name="T414"><text:s/></text:span><text:span text:style-name="T415">manómetros de b</text:span><text:span text:style-name="T416">aixa e alta pressão, válvulas de caudal de óleo, etc.; soldar determinadas peças, utilizando o processo conveniente; ocupação da montagem e operação de um tipo particular de máquinas-ferramentas,<text:s/></text:span><text:span text:style-name="T417">colaboração, eventualmente, nos trabalhos auxiliares de mont</text:span><text:span text:style-name="T418">agem, desmontagem e conservação de equipamentos.</text:span></text:p>
      <text:p text:style-name="P419">Executar trabalhos em madeira através dos moldes que lhe são apresentados; analisar o desenho que lhe é fornecido ou proceder ele próprio o esboço do mesmo; riscar a madeira de acordo com as medidas; serrar<text:s/>e topiar as peças, desengrossando-as; lixar e colar material, ajustando as peças numa prensa; assentar montar e acabar os limpos nas obras, tais como portas, rodapés, janelas, caixilhos, escadas, divisórias em madeiras, armações de talhados e lambris; proceder a transformação das peças a partir de uma estrutura velha para uma nova e repará-las.</text:p>
      <text:p text:style-name="P420">Construir e aplicar na oficina estruturas metálicas ligeiras para edifícios, pontes, caldeiras, caixilharias ou outras obras; Interpretar desenhos e outras especificações técnicas; cortar chapas de aço, perfilados de alumínio e tubos, por meio de tesouras mecânicas, maçaricos ou por outros processos; utilizar diferentes materiais para as obras a realizar tais como: macacos hidráulicos, marretas, martelos, cunhas, material de corte, de solda e de aquecimento; enformar chapas e perfilados de pequenas secções; furar e escariar os furos para os parafusos e rebites; por vezes, encurvar ou trabalhar de outra maneira chapas e perfilados; executar a ligação de elementos metálicos por meio de parafusos rebites e outros processos.</text:p>
      <text:p text:style-name="P421">Assegurar a limpeza e conservação das instalações.</text:p>
      <text:p text:style-name="P422">Colaborar, eventualmente, nos trabalhos auxiliares de montagem, desmontagem e conservação de equipamentos; realizar tarefas de arrumação e distribuição. Executar outras tarefas simples, de apoio elementar e carácter manual exigindo conhecimentos práticos.</text:p>
      <text:p text:style-name="P423">Exercer as demais funções, procedimentos, tarefas ou atribuições que lhe são cometidas por lei,</text:p>
      <text:p text:style-name="P424">deliberação, despacho ou determinação superior.</text:p>
      <text:p text:style-name="P425"/>
      <text:p text:style-name="P426"/>
      <text:p text:style-name="P427">ANEXO III</text:p>
      <text:p text:style-name="P428"/>
      <text:p text:style-name="P429">Divisão de Administração Urbanística, Serviços Urbanos e Ambiente</text:p>
      <text:p text:style-name="P430"/>
      <text:p text:style-name="P431">São competências da Divisão de Administração Urbanística, Serviços Urbanos e Ambiente, no âmbito das seguintes áreas, designadamente:</text:p>
      <text:p text:style-name="P432"/>
      <text:p text:style-name="P433"><text:span text:style-name="T434">Administrativa:</text:span><text:span text:style-name="T435"><text:s/>Assegurar o atendimento permanente e personalizado do Munícipe e outras entidades que se relacionem com o Município em todas as áreas de atuação específica municipal; Gerir, em backoffice, a gestão processual associada aos procedimentos de informação, com</text:span><text:span text:style-name="T436">unicação, licenciamento ou autorização municipal, serviços prestados e bens vendidos, nas áreas de atuação da unidade orgânica flexível.</text:span></text:p>
      <text:p text:style-name="P437"><text:span text:style-name="T438">Planeamento:</text:span><text:span text:style-name="T439"><text:s/></text:span><text:span text:style-name="T440">Monitorizar, gerir e rever o Plano Diretor Municipal; Promover, coordenar e acompanhar a elaboração ou rev</text:span><text:span text:style-name="T441">isão de planos de urbanização e de pormenor bem como outros estudos de planeamento e ordenamento do território de âmbito municipal (ex: estrutura ecológica municipal, planos de mobilidade e acessibilidades, etc); Manter atualizadas as condicionantes de uso</text:span><text:span text:style-name="T442"><text:s/>do solo, em especial as servidões e as restrições de utilidade pública; Propor e gerir áreas</text:span></text:p>
      <text:p text:style-name="P443">Município de Arraiolos</text:p>
      <text:p text:style-name="Textbody"><text:span text:style-name="T444">Mapa de Pessoal 2016 - <text:s/></text:span><text:span text:style-name="T445">Atribuições/Competências/Atividades</text:span></text:p>
      <text:p text:style-name="P446"><text:span text:style-name="T447">______________________________________________________________________________</text:span><text:span text:style-name="T448">__________________</text:span><text:span text:style-name="T449">críticas de recuperação e reconversão urbanística, planos de renovação de áreas degradadas e revitalização de centros históricos; Propor e instruir processos com vista à declaração de utilidade pública, para efeitos de posse administrativ</text:span><text:span text:style-name="T450">a de terrenos necessários à execução dos planos de urbanização e planos de pormenor eficazes; Proteger, conservar e melhorar os valores urbanísticos e paisagísticos do concelho, de forma a potenciar os valores que tornam as condições de vida no território<text:s/></text:span><text:span text:style-name="T451">municipal mais confortáveis e socialmente mais equilibradas; Propor a integração e/ou exclusão de áreas da Reserva Agrícola Nacional e Reserva Ecológica Nacional; Acompanhar e participar na definição de estratégias de planeamento e de ordenamento do territ</text:span><text:span text:style-name="T452">ório <text:s/>regionais e setoriais, e relacionadas com a aplicação dos regimes da Reserva Ecológica Nacional e Reserva Agrícola Nacional; Garantir e acompanhar os processos de consulta pública da responsabilidade de outras entidades, no âmbito da elaboração de in</text:span><text:span text:style-name="T453">strumentos de gestão territorial; Acompanhar a elaboração de estudos e projetos com incidência no território municipal promovidos por entidades externas; No âmbito do planeamento, assegurar a elaboração ou a revisão de projetos subjacentes aos investimento</text:span><text:span text:style-name="T454">s em respeito pelas normas técnicas e legais aplicáveis, incluindo a elaboração dos necessários levantamentos arquitetónicos.</text:span></text:p>
      <text:p text:style-name="P455"><text:span text:style-name="T456">Gestão Urbanística:</text:span><text:span text:style-name="T457"><text:s/>Apreciar os pedidos de informação prévia sobre a realização de operações urbanísticas, abrangidas pelo regime<text:s/></text:span><text:span text:style-name="T458">jurídico de urbanização e edificação; Apreciar os pedidos de realização de operações urbanísticas, abrangidas pelo regime jurídico de urbanização e edificação, sujeitos a controlo prévio nos termos da lei; Apreciar os pedidos de realização de operações urb</text:span><text:span text:style-name="T459">anísticas, abrangidas pelo regime jurídico de urbanização e edificação, não sujeitos a controlo prévio nos termos da lei, quando tal se mostre necessário; Apreciar os pedidos de outras operações abrangidas por legislação específica nomeadamente, estabeleci</text:span><text:span text:style-name="T460">mentos de restauração e bebidas, estabelecimentos de comércio, estabelecimentos de armazenamento e abastecimento de combustíveis, empreendimentos turísticos, indústrias, pedreiras, atividade pecuária, recintos de espetáculos e divertimentos públicos, infra</text:span><text:span text:style-name="T461">estruturas de suporte de instalações de radiocomunicações e respetivos acessórios e elevadores; Gerir os processos de atribuição de terrenos para fins urbanísticos propriedade do município no âmbito do regulamento em vigor; Apreciar os pedidos relativos à<text:s/></text:span><text:span text:style-name="T462">atividade publicitária ou de ocupações da via pública por motivo de realização de obras, de<text:s/></text:span><text:span text:style-name="T463">esplanadas</text:span><text:span text:style-name="T464"><text:s/>ou outras ocupações; Gerir todos os procedimentos administrativos associados às operações urbanísticas acima referidas e às restantes competências da uni</text:span><text:span text:style-name="T465">dade orgânica; Fiscalizar a existência das operações urbanísticas sem título, quando este seja exigível, a conformidade das operações urbanísticas em curso com os respetivos títulos emitidos e, ainda, aquelas cujo título não seja exigível nos termos da lei</text:span><text:span text:style-name="T466">; Fiscalizar as atividades de ocupação da via pública por motivo de realização de obras, de<text:s/></text:span><text:span text:style-name="T467">esplanadas</text:span><text:span text:style-name="T468"><text:s/>ou outras ocupações, e da atividade publicitária; Realizar vistorias no decurso de obras de construção, reconstrução, ampliação, alteração ou conservação</text:span><text:span text:style-name="T469"><text:s/>de edificações, assim como todas as vistorias previstas no regime jurídico da urbanização e edificação e nos regulamentos municipais relacionados com a atividade da unidade orgânica; Velar pelo cumprimento do dever de conservação das edificações no âmbito</text:span><text:span text:style-name="T470"><text:s/>do regime jurídico de urbanização e edificação; Elaborar participações e autos de notícia por infração às normas legais e regulamentares, no âmbito do regime jurídico da urbanização e edificação, ocupação da via pública e atividade publicitária; Apreciar<text:s/></text:span><text:span text:style-name="T471">os pedidos de outras operações abrangidas por legislação específica, <text:s/>nomeadamente, <text:s/>equipamentos <text:s/>de <text:s/>carácter <text:s/>social <text:s/>(creches, jardins de infância, Centros de Convívio e de Dia, Lares).</text:span></text:p>
      <text:p text:style-name="P472"><text:span text:style-name="T473">Serviços Urbanos:</text:span><text:span text:style-name="T474"><text:s/></text:span><text:span text:style-name="T475">Promover a recolha de resíduos sólidos urbanos indiferenciados; Acompanhar o funcionamento do sistema de recolha seletiva de resíduos sólidos urbanos; Promover a limpeza das vias e locais públicos; Gerir as infraestruturas e equipamentos municipais destin</text:span><text:span text:style-name="T476">ados à gestão integrada de resíduos e à limpeza urbana; Eliminar os focos de insalubridade pública; Gerir e rever os regulamentos de trânsito dos espaços urbanos; Gerir e rever os planos de iluminação pública dos</text:span></text:p>
      <text:p text:style-name="P477"/>
      <text:p text:style-name="P478">Município de Arraiolos</text:p>
      <text:p text:style-name="Textbody"><text:span text:style-name="T479">Mapa de Pessoal<text:s/></text:span><text:span text:style-name="T480">2016 - <text:s/></text:span><text:span text:style-name="T481">Atribuições/Competências/Atividades</text:span></text:p>
      <text:p text:style-name="P482"><text:span text:style-name="T483">________________________________________________________________________________________________</text:span><text:span text:style-name="T484">espaços urbanos; Construção, manutenção e conservação de parques e jardins, bem como dos equipamentos de recreio e l</text:span><text:span text:style-name="T485">azer neles existentes; Conservação do arvoredo das vias públicas, bem como a intervenção no caso de árvores em risco de queda para a via pública ou propriedade de terceiros; Organizar, manter e atualizar o cadastro de arborização e ajardinamento das áreas<text:s/></text:span><text:span text:style-name="T486">públicas; Gerir o Horto Municipal;<text:s/></text:span><text:span text:style-name="T487">Assegurar a gestão operacional dos cemitérios municipais e proceder à necessária conservação e manutenção.</text:span></text:p>
      <text:p text:style-name="P488"><text:span text:style-name="T489">Ambiente:</text:span><text:span text:style-name="T490"><text:s/></text:span><text:span text:style-name="T491">Promover a elaboração de Mapas de Ruído; Apreciar pedidos no âmbito da lei do Ruído, incluindo a emissão</text:span><text:span text:style-name="T492"><text:s/>de licenças especiais de ruído; Promover campanhas de informação e salvaguarda de caráter ambiental; Promover ações de educação ambiental para todos os públicos; Promover, coordenar e acompanhar os processos de criação de áreas protegidas de interesse loc</text:span><text:span text:style-name="T493">al, e posteriormente proceder à sua monitorização, gestão e revisão; Elaborar estudos de incidência ambiental na área do <text:s/>município nas suas <text:s/>vertentes: ruído, resíduos sólidos, recursos <text:s/>hídricos, ar, energia e eficiência energética e espaços verdes; Proc</text:span><text:span text:style-name="T494">eder ao <text:s/>levantamento das <text:s/>fontes <text:s/>poluidoras do <text:s/>Município e planear, coordenar e zelar pela execução das ações necessárias à extinção <text:s/>dessas fontes; Colaborar <text:s/>com <text:s/>outras <text:s/>entidades, designadamente <text:s/>organismos <text:s/>da <text:s/>Administração <text:s text:c="2"/>Central, <text:s/>no <text:s/>cumprim</text:span><text:span text:style-name="T495">ento <text:s/>das <text:s/>disposições <text:s/>legais <text:s/>e regulamentares de proteção do ambiente, em geral.</text:span></text:p>
      <text:p text:style-name="P496"><text:span text:style-name="T497">Desenho:</text:span><text:span text:style-name="T498"><text:s/></text:span><text:span text:style-name="T499">Prestar apoio técnico a todos os serviços municipais que o requeiram nas áreas de desenho, medições e orçamentos e em domínios técnicos especializados do seu âmbit</text:span><text:span text:style-name="T500">o.</text:span></text:p>
      <text:p text:style-name="P501"><text:span text:style-name="T502">Fiscalização nos domínios de competência municipal:</text:span><text:span text:style-name="T503"><text:s/>Vigiar <text:s/>e <text:s/>fiscalizar <text:s/>o <text:s/>cumprimento de <text:s/>posturas e <text:s/>regulamentos <text:s/>municipais, <text:s/>bem <text:s/>como <text:s/>de <text:s/>outros <text:s/>regulamentos <text:s/>gerais, <text:s/>elaborando <text:s/>as <text:s/>participações <text:s/>com vista à <text:s/>instauração de processos de contra-ordenação; Promover, sem <text:s/>prejuízo da competência</text:span><text:span text:style-name="T504"><text:s/>especifica da <text:s/>fiscalização de obras particulares, a fiscalização das construções; Velar <text:s/>pela conservação do <text:s/>património <text:s/>municipal, participando as anomalias encontradas, nomeadamente em edifícios.</text:span></text:p>
      <text:p text:style-name="P505"><text:span text:style-name="T506">Sistemas de Informação e Reporte:</text:span><text:span text:style-name="T507"><text:s/></text:span><text:span text:style-name="T508">Garantir a atualizaçã</text:span><text:span text:style-name="T509">o de um sistema de informação de suporte ao acompanhamento dos processos de gestão urbanística e de outras operações no âmbito de atividades comerciais, industriais de competência municipal; No âmbito das competências acima referidas, assegurar a prestação</text:span><text:span text:style-name="T510"><text:s/>de informação aos Órgãos do Município com a periodicidade definida pelos mesmos e cumprir as obrigações declarativas requeridas por entidades externas no âmbito da atividade realizada; Desenvolver e manter atualizado um sistema de informação geográfico so</text:span><text:span text:style-name="T511">bre o território do município e o meio envolvente, de forma a garantir, em permanência, dados atualizados para as decisões e intervenções da administração municipal.</text:span></text:p>
      <text:p text:style-name="P512"><text:span text:style-name="T513">Licenciamento:</text:span><text:span text:style-name="T514"><text:s/></text:span><text:span text:style-name="T515">Apreciar e dar parecer sobre os pedidos de informação prévia relativos a co</text:span><text:span text:style-name="T516">nstrução de edificações, destinadas exclusiva ou predominantemente a habitação, auscultando previamente sempre que necessário, ou legalmente exigido, outras unidades orgânicas e entidades externas; Analisar os pedidos de autorização e de licenciamento, rel</text:span><text:span text:style-name="T517">ativos à construção, reconstrução, ampliação, alteração, conservação e de utilização de edifícios destinados exclusiva ou predominantemente para habitação, auscultando previamente sempre que necessário, ou legalmente exigido, outras unidades orgânicas e en</text:span><text:span text:style-name="T518">tidades externas;<text:s/></text:span><text:span text:style-name="T519">Promover o cumprimento da Lei e dos Regulamentos aplicáveis à execução de obras e aos diversos licenciamentos.</text:span></text:p>
      <text:p text:style-name="P520">Técnico Superior - Funções consultivas, de estudo, planeamento, programação, avaliação e aplicação de métodos e processos de natureza técnica e ou científica, que fundamentam e preparam a decisão. Elaboração, autonomamente ou em grupo, de pareceres e projetos, com diversos graus de complexidade, e execução de outras atividades de apoio geral ou especializado nas áreas de atuação comuns, instrumentais e operativas dos órgãos e serviços.</text:p>
      <text:p text:style-name="P521">Funções exercidas com responsabilidade e autonomia técnica, ainda que com enquadramento superior qualificado. Representação do órgão ou serviço em assuntos da sua especialidade, tomando</text:p>
      <text:p text:style-name="P522">Município de<text:s/>Arraiolos</text:p>
      <text:p text:style-name="Textbody"><text:span text:style-name="T523">Mapa de Pessoal 2016 - <text:s/></text:span><text:span text:style-name="T524">Atribuições/Competências/Atividades</text:span></text:p>
      <text:p text:style-name="P525">________________________________________________________________________________________________</text:p>
      <text:p text:style-name="P526">opções de índole técnica, enquadradas por diretivas ou orientações superiores (anexo da<text:s/>Lei 35/2014, de 20 de junho).</text:p>
      <text:p text:style-name="P527"><text:span text:style-name="T528">Técnicos Superiores - Arquitetos »<text:s/></text:span><text:span text:style-name="T529">Elaborar informações e pareceres de carácter técnico sobre processos<text:s/></text:span><text:span text:style-name="T530">e viabilidade de construções, conceção e realização de projetos de obras, preparando, organizando e superintendendo a sua<text:s/></text:span><text:span text:style-name="T531">construção, manutenção e reparação; assegurar todas as ações necessárias ao bom funcionamento dos serviços que necessitem a sua colaboração. Conceção e projeção de conjuntos urbanos, edificações, obras públicas e objetos, prestando a devida assistência téc</text:span><text:span text:style-name="T532">nica e orientação no decurso da respetiva execução; elaborar informações relativas a processos na área da respetiva especialidade, incluindo o planeamento urbanístico, bem como sobre a qualidade e adequação de projetos para licenciamento de obras de constr</text:span><text:span text:style-name="T533">ução civil ou de outras operações urbanísticas; colaborar na definição das propostas de estratégia, de metodologia e de desenvolvimento para as intervenções urbanísticas e arquitetónicas; coordenação e fiscalização na execução de obras; articular as suas a</text:span><text:span text:style-name="T534">tividades com outros profissionais.</text:span></text:p>
      <text:p text:style-name="P535"><text:span text:style-name="T536">Executar desenhos<text:s/></text:span><text:span text:style-name="T537">cartográficos de espaços exteriores, dedicados ou não à construção civil e zonas verdes, e bem assim, de planos de enquadramento urbano paisagístico; Executar desenhos de<text:s/></text:span><text:span text:style-name="T538">_</text:span><text:span text:style-name="T539">plantas de implantação<text:s/></text:span><text:span text:style-name="T540">topográfica de espaços exteriores; Executar a ampliação e redução de desenhos; Efetuar o cálculo de dimensões, superfícies, volumes e outros fatores não especificados. Efetuar levantamentos topográficos, tendo em vista a elaboração de plantas, planos, cart</text:span><text:span text:style-name="T541">as e mapas que se destinam à preparação e orientação de trabalhos de engenharia ou para outros fins; Proceder</text:span></text:p>
      <text:p text:style-name="P542">a cálculos sobre os elementos colhidos no campo; Proceder à implantação no terreno de pontos de referência para determinadas construções, traça esboços e desenhos e elabora relatórios das operações efetuadas.</text:p>
      <text:p text:style-name="P543">Manter um sistema permanente de fiscalização do cumprimento das normas relativas à administração urbanística; apresentação à Câmara Municipal, de informações escritas sobre a atividade da fiscalização; elaborar autos de embargo relacionados com a existência de obras ilegais; elaborar autos relativos a obras onde tenha sido detetada a falta de projeto ou licença; fiscalizar da execução das infra-estruturas urbanísticas dos loteamentos aprovados;<text:s/>realização de vistorias por insegurança, ou insalubridade; proceder a vistorias e informar pedidos de licença de habitação ou de utilização.</text:p>
      <text:p text:style-name="P544"><text:span text:style-name="T545">Exercer as demais funções, procedimentos, tarefas ou atribuições que lhe são cometidas<text:s/></text:span><text:span text:style-name="T546">por lei, deliberação, despa</text:span><text:span text:style-name="T547">cho ou determinação superior.</text:span></text:p>
      <text:p text:style-name="P548"><text:span text:style-name="T549">Fiscal Municipal -<text:s/></text:span><text:span text:style-name="T550">Manter um sistema permanente de fiscalização do cumprimento das<text:s/></text:span><text:span text:style-name="T551">normas relativas à administração urbanística; apresentação ao Chefe de Divisão, de informações escritas sobre a atividade da fiscalização; elab</text:span><text:span text:style-name="T552">orar autos de embargo relacionados com a existência de obras ilegais; elaborar autos relativos a obras onde tenha sido detetada a falta de projeto ou licença; fiscalizar da execução das infraestruturas urbanísticas dos loteamentos aprovados; realização de<text:s/></text:span><text:span text:style-name="T553">vistorias por insegurança, ou insalubridade; proceder a vistorias e informar pedidos de licença de habitação ou de utilização;</text:span></text:p>
      <text:p text:style-name="P554"><text:span text:style-name="T555">Exercer as demais funções, procedimentos, tarefas ou atribuições que lhe são cometidas<text:s/></text:span><text:span text:style-name="T556">por lei, deliberação, despacho ou determin</text:span><text:span text:style-name="T557">ação superior.</text:span></text:p>
      <text:p text:style-name="P558"><text:span text:style-name="T559">Coordenador Técnico -<text:s/></text:span><text:span text:style-name="T560">Desenvolver funções que se enquadram em diretivas gerais dos dirigentes, desenvolvendo, em especial, as atividades relativas ao apoio administrativo, atendimento, arquivo, expediente, assegurar a transmissão da<text:s/></text:span><text:span text:style-name="T561">comunicação entre os vários órgãos e os particulares, através do registo, redação, classificação e arquivo de expediente e outras formas de comunicação; assegurar trabalhos de processamento de texto e tratamento de informação. G</text:span><text:span text:style-name="T562">arantir as ligações<text:s/></text:span><text:span text:style-name="T563">funcionais e burocráticas da divisão com os restantes serviços; proceder à recolha e tratamento de dados destinados à elaboração de informação para gestão, designadamente no que concerne ao controle de custos de obras;</text:span></text:p>
      <text:p text:style-name="P564">Exercer as demais funções, procedimentos, tarefas ou atribuições que lhe são cometidas por lei,</text:p>
      <text:p text:style-name="P565">Município de Arraiolos</text:p>
      <text:p text:style-name="Textbody"><text:span text:style-name="T566">Mapa de Pessoal 2016 - <text:s/></text:span><text:span text:style-name="T567">Atribuições/Competências/Atividades</text:span></text:p>
      <text:p text:style-name="P568">________________________________________________________________________________________________</text:p>
      <text:p text:style-name="P569">deliberação, despacho ou determinação superior.</text:p>
      <text:p text:style-name="P570"><text:span text:style-name="T571">Assistente Técnico -<text:s/></text:span><text:span text:style-name="T572">Assegurar o apoio administrativo ao responsável pela divisão e aos sectores de administração urbanística e obras municipais; elaborar e encaminhar o expediente e organizar o arquivo da divisão; atender p</text:span><text:span text:style-name="T573">essoas e telefones destinados à divisão;</text:span></text:p>
      <text:p text:style-name="P574"><text:span text:style-name="T575">Exercer as demais funções, procedimentos, tarefas ou atribuições que lhe são cometidas<text:s/></text:span><text:span text:style-name="T576">por lei, deliberação, despacho ou determinação superior.</text:span></text:p>
      <text:p text:style-name="P577"><text:span text:style-name="T578">Desenhador -</text:span><text:span text:style-name="T579"><text:s/>E</text:span><text:span text:style-name="T580">xecutar e ou compor maquetas, desenhos, mapas, cartas ou gráficos relativos à área de atividade dos serviços a partir de elementos que lhe são fornecidos e segundo normas técnicas específicas e, bem assim, executar as correspondentes artes finais, trabal</text:span><text:span text:style-name="T581">hos de pormenorização em projetos de construção civil e arquitetura; executar desenhos cartográficos de espaços exteriores, dedicados ou não à construção civil executar desenhos de plantas de implantação topográfica de espaços exteriores; executar a amplia</text:span><text:span text:style-name="T582">ção e redução de desenhos; efetuar o cálculo de dimensões, superfícies, volumes e outros fatores não especificados. Efetuar levantamentos topográficos, tendo em vista a elaboração de plantas, planos, cartas e mapas que se destinam à preparação e orientação</text:span></text:p>
      <text:p text:style-name="P583">de trabalhos de engenharia ou para outros fins; proceder a cálculos sobre os elementos colhidos no campo; proceder à implantação no terreno de pontos de referência para determinadas construções, traça esboços e desenhos e elabora relatórios das operações<text:s/>efetuadas;</text:p>
      <text:p text:style-name="P584"><text:span text:style-name="T585">Exercer as demais funções, procedimentos, tarefas ou atribuições que lhe são cometidas<text:s/></text:span><text:span text:style-name="T586">por lei, deliberação, despacho ou determinação superior.</text:span></text:p>
      <text:p text:style-name="P587"><text:span text:style-name="T588">Encarregado Operacional -<text:s/></text:span><text:span text:style-name="T589">Funções de coordenação dos assistentes operacionais afetos ao seu sector d</text:span><text:span text:style-name="T590">e atividade, por cujos resultados é responsável; Realização das tarefas de programação, organização e controlo dos trabalhos a executar pelo pessoal sob sua coordenação. Substituição do encarregado geral operacional nas suas ausências e impedimentos (anexo</text:span><text:span text:style-name="T591"><text:s/>da Lei 35/2014, de 20 de junho).</text:span></text:p>
      <text:p text:style-name="P592"><text:span text:style-name="T593">Encarregado Operacional -<text:s/></text:span><text:span text:style-name="T594">Coordenar os assistentes operacionais afetos ao seu sector de atividade</text:span><text:span text:style-name="T595">; reunir periodicamente com o pessoal dirigente a quem dá conhecimento do andamento dos trabalhos e de quaisquer deficiências</text:span><text:span text:style-name="T596"><text:s/>ou irregularidades, planeando com este os serviços a efetuar e recebendo as diretrizes que devem orientar o trabalho a realizar; controlar e coordenar as tarefas exercidas pelos trabalhadores, distribuindo tarefas e zelando pelo cumprimento das normas do<text:s/></text:span><text:span text:style-name="T597">serviço; assegurar a conservação e manutenção dos vários equipamentos afetos aos serviços sob sua responsabilidade e providenciar a aquisição do material necessário de acordo com as necessidades detetadas. Efetua a manutenção dos equipamentos referentes ao</text:span><text:span text:style-name="T598">s furos de distribuição de água.</text:span></text:p>
      <text:p text:style-name="P599">Exercer as demais funções, procedimentos, tarefas ou atribuições que lhe são cometidas<text:s/>por lei, deliberação, despacho ou determinação superior.</text:p>
      <text:p text:style-name="P600"><text:span text:style-name="T601">Assistente Operacional -</text:span><text:span text:style-name="T602"><text:s/></text:span><text:span text:style-name="T603">Funções de natureza executiva, de carácter manual ou mecânico, enquadradas em diretivas gerais bem definidas e com graus de complexidade variáveis. Execução de tarefas de apoio elementares, indispensáveis ao funcionamento dos órgãos e serviços, podendo co</text:span><text:span text:style-name="T604">mportar esforço físico.</text:span></text:p>
      <text:p text:style-name="P605">Colaborar, eventualmente, nos trabalhos auxiliares de montagem, desmontagem e conservação de equipamentos; realizar tarefas de arrumação e distribuição. Executar outras tarefas simples, de apoio elementar e carácter manual exigindo<text:s/>conhecimentos práticos.</text:p>
      <text:p text:style-name="P606">Responsabilidade pelos equipamentos sob sua guarda e pela sua correta utilização, procedendo, quando necessário, à manutenção e reparação dos mesmos.</text:p>
      <text:p text:style-name="P607">Executar alvenaria de pedra, tijolo ou blocos de cimento, podendo também fazer o respetivo reboco, proceder ao assentamento de manilhas, tubos e cantarias; executar muros e estruturas simples, com ou sem armadura, podendo também encarregar-se de montagem de armaduras muito simples, executar outros trabalhos similares ou complementares dos descritos; executar trabalhos de</text:p>
      <text:p text:style-name="P608"/>
      <text:p text:style-name="P609">Município de Arraiolos</text:p>
      <text:p text:style-name="Textbody"><text:span text:style-name="T610">Mapa de Pessoal 2016 - <text:s/></text:span><text:span text:style-name="T611">Atribuições/Competências/Atividades</text:span></text:p>
      <text:p text:style-name="P612"><text:span text:style-name="T613">________________________________________________________________________________________________</text:span><text:span text:style-name="T614">conservação dos pavimentos; assegurar o</text:span><text:span text:style-name="T615"><text:s/>ponto de escoamento das águas, tendo sempre para esse fim, de limpar valetas; desobstruir aquedutos e compor bermas; cuidar da conservação e limpeza dos marcos, balizas ou quaisquer outros sinais colocados na via; transportar e conservar com zelo todas as</text:span><text:span text:style-name="T616"><text:s/>ferramentas necessárias ao serviço.</text:span></text:p>
      <text:p text:style-name="P617">Assegurar a limpeza e conservação das instalações.</text:p>
      <text:p text:style-name="P618"><text:span text:style-name="T619">Receber, armazenar e fornecer ferramentas, acessórios e materiais diversos; registar todas as entradas e saídas dos materiais em fichas próprias; determinar os saldos e</text:span><text:span text:style-name="T620"><text:s/>registá-los, enviando, periodicamente, a informação necessária aos serviços competentes para contabilização das operações subsequentes; zelar pelas boas condições de armazenamento dos materiais, arrumando-os e retirando-os para fornecimento; executar outr</text:span><text:span text:style-name="T621">os trabalhos similares que podem ser manuais ou mecânicos; assegurar a limpeza, afinação e lubrificação do equipamento mecânico; proceder a pequenas reparações,<text:s/></text:span><text:span text:style-name="T622">providenciando, em caso de avarias maiores, a regularização dessas situações, para o que deverá</text:span><text:span text:style-name="T623"><text:s/>apresentar uma participação da ocorrência ao encarregado operacional.</text:span></text:p>
      <text:p text:style-name="P624"><text:span text:style-name="T625">Executar os serviço de espaços verdes, através da plantação, rega, poda, eliminação de infestantes, monda e demais serviços relacionados com os jardins Municipais a cargo destes serviço</text:span><text:span text:style-name="T626">s, tal como:<text:s/></text:span><text:span text:style-name="T627">Cultivar flores, árvores ou outras plantas e semeia relvados em parques<text:s/></text:span><text:span text:style-name="T628">ou jardins públicos, sendo responsável por todas as operações inerentes ao normal desenvolvimento das culturas e à sua manutenção e conservação; proceder à limpeza e conse</text:span><text:span text:style-name="T629">rvação dos arruamentos e canteiros; sachar, mondar, adubar, podar, regar e aplicar herbicidas ou pesticidas de forma a assegurar o normal crescimento das plantas; operar com os diversos instrumentos necessários à realização das tarefas inerentes à função d</text:span><text:span text:style-name="T630">e<text:s/></text:span><text:span text:style-name="T631">jardinagem.</text:span></text:p>
      <text:p text:style-name="P632"><text:span text:style-name="T633">Proceder à abertura e aterro de sepulturas, ao depósito e ao levantamento dos restos mortais; cuidar</text:span><text:span text:style-name="T634"><text:s/></text:span><text:span text:style-name="T635">do serviço do cemitério que lhe está distribuído.</text:span></text:p>
      <text:p text:style-name="P636">Exercer as demais funções, procedimentos, tarefas ou atribuições que lhe são cometidas por<text:s/>lei, deliberação, despacho ou determinação superior.</text:p>
      <text:p text:style-name="P637"/>
      <text:p text:style-name="P638">ANEXO IV</text:p>
      <text:p text:style-name="P639">DGESE – Divisão de Gestão Estratégica Sócio-Económica e Educativa</text:p>
      <text:p text:style-name="P640"/>
      <text:p text:style-name="P641">São competências da Divisão de Gestão Estratégica Sócio-Económica e Educativa, no âmbito das seguintes áreas, designadamente:</text:p>
      <text:p text:style-name="P642"><text:span text:style-name="T643">Administrativa:</text:span><text:span text:style-name="T644"><text:s/></text:span><text:span text:style-name="T645">Assegurar o atendimento permanente e personalizado do Munícipe e outras entidades que se relacionem com o Município em todas as áreas de atuação específica municipal; Gerir, em backoffice, a gestão processual associada aos procedimentos de</text:span><text:span text:style-name="T646"><text:s/>informação, comunicação, autorização municipal, serviços prestados e bens vendidos, nas áreas de atuação da unidade orgânica flexível.</text:span></text:p>
      <text:p text:style-name="P647"><text:span text:style-name="T648">Cultura e Património:</text:span><text:span text:style-name="T649"><text:s/></text:span><text:span text:style-name="T650">Planear e gerir centros culturais, centros interpretativos, bibliotecas, teatros e museus municipa</text:span><text:span text:style-name="T651">is; Planear e gerir o património cultural, paisagístico e urbanístico do município; Participar, mediante a celebração de protocolos com entidades públicas, particulares ou cooperativas, na conservação e recuperação do património e das áreas classificadas;<text:s/></text:span><text:span text:style-name="T652">Organizar e manter atualizado um inventário do património cultural, existente no município; Gerir museus, edifícios e sítios classificados, nos termos a definir por lei; Planear e desenvolver ou propor e instruir processos de apoio no âmbito de atividades<text:s/></text:span><text:span text:style-name="T653">culturais de interesse municipal, bem como assegurar o apoio de acordo com o aprovado superiormente; Propor e instruir processos de apoio a projetos e agentes culturais não profissionais, bem como assegurar o apoio de acordo com o aprovado superiormente.</text:span></text:p>
      <text:p text:style-name="P654"><text:span text:style-name="T655">D</text:span><text:span text:style-name="T656">esporto e Tempos Livres:</text:span><text:span text:style-name="T657"><text:s/></text:span><text:span text:style-name="T658">Planear e gerir parques de campismo de interesse municipal; <text:s/>Participar no planeamento e gerir as instalações e os equipamentos para a prática desportiva e</text:span></text:p>
      <text:p text:style-name="P659">Município de Arraiolos</text:p>
      <text:p text:style-name="Textbody"><text:span text:style-name="T660">Mapa de Pessoal 2016 - <text:s/></text:span><text:span text:style-name="T661">Atribuições/Competências/At</text:span><text:span text:style-name="T662">ividades</text:span></text:p>
      <text:p text:style-name="P663"><text:span text:style-name="T664">________________________________________________________________________________________________</text:span><text:span text:style-name="T665">recreativa de interesse municipal; Propor e instruir processos de apoio à construção e conservação de equipamentos desportivos e recreativos de âmbito<text:s/></text:span><text:span text:style-name="T666">local, bem como assegurar o apoio de acordo com o aprovado superiormente; Planear e desenvolver ou propor e instruir processos de apoio no âmbito de atividades desportivas e recreativas de interesse municipal, bem como assegurar o apoio de acordo com o apr</text:span><text:span text:style-name="T667">ovado superiormente; Promover, propor e instruir processos de apoio a projetos e agentes desportivos não profissionais, bem como assegurar o apoio de acordo com o aprovado superiormente.</text:span></text:p>
      <text:p text:style-name="P668"><text:span text:style-name="T669">Educação:</text:span><text:span text:style-name="T670"><text:s/>Planear e gerir os equipamentos educativos de competência m</text:span><text:span text:style-name="T671">unicipal, propor o seu apetrechamento e manutenção; Manter atualizada a carta educativa integrada nos planos diretores municipais; Assegurar o planeamento dos transportes escolares da competência do Município, bem como efetuar a gestão da atividade operaci</text:span><text:span text:style-name="T672">onal, nomeadamente assegurar a afetação dos meios</text:span></text:p>
      <text:p text:style-name="P673">físicos e humanos necessários à realização dos mesmos; Assegurar a gestão dos refeitórios dos estabelecimentos de educação de competência municipal; Instruir processos de apoio às crianças da educação pré-escolar e aos alunos do 1º ciclo do ensino básico, no domínio da ação social escolar; <text:s/>Apoiar o desenvolvimento de atividades complementares de ação educativa na educação pré-escolar e no 1º. ciclo do ensino básico; Participar no apoio à educação extra-escolar; Gerir o pessoal não docente de educação pré-escolar; Assegurar a componente de apoio à família, designadamente o fornecimento de refeições na educação pré-escolar e 1º. ciclo do ensino básico e apoio ao prolongamento de horário na educação pré-escolar; Assegurar os transportes escolares ao 1º. ciclo do ensino básico.</text:p>
      <text:p text:style-name="P674"><text:span text:style-name="T675">Ação Social:</text:span><text:span text:style-name="T676"><text:s/>Participar no planeamento e assegurar a gestão de equipamentos municipais, bem como propor e instruir processos de apoio à realização de investimentos em creches, jardins-de-</text:span><text:span text:style-name="T677">infância, lares ou centros de dia para idosos e centros para deficientes; Participar, em cooperação com instituições de solidariedade social e em parceria com a administração central, em programas e projetos de ação social de âmbito municipal, designadamen</text:span><text:span text:style-name="T678">te nos domínios do combate à pobreza e à promoção da inclusão social.</text:span></text:p>
      <text:p text:style-name="P679"><text:span text:style-name="T680">Turismo:</text:span><text:span text:style-name="T681"><text:s/>Assegurar a participação e representação em estruturas de promoção do turismo local; <text:s text:c="2"/>Participar na definição das políticas de turismo que digam respeito ao concelho, prossegui</text:span><text:span text:style-name="T682">das pelos organismos ou instituições envolvidas; Planear e desenvolver ações de promoção integrada do concelho.</text:span></text:p>
      <text:p text:style-name="P683"><text:span text:style-name="T684">Defesa do Património Histórico e Arqueologia:</text:span><text:span text:style-name="T685"><text:s/>Desenvolver estudos e trabalhos de natureza arqueológica; Zelar pela conservação, reabilitação, re</text:span><text:span text:style-name="T686">vitalização e promoção do património histórico e arqueológico do concelho; Promover as medidas necessárias à conservação e revitalização de centros históricos do concelho.</text:span></text:p>
      <text:p text:style-name="P687"><text:span text:style-name="T688">Sistemas de Informação e Reporte:</text:span><text:span text:style-name="T689"><text:s/>Garantir a atualização de um sistema de informação</text:span><text:span text:style-name="T690"><text:s/>de suporte ao acompanhamento da atividade municipal no âmbito das competências acima enunciadas</text:span></text:p>
      <text:p text:style-name="P691">que permita a avaliação dos resultados da mesma; No âmbito das competências acima referidas, assegurar a prestação de informação aos Órgãos do Município com a<text:s/>periodicidade definida pelos mesmos e cumprir as obrigações declarativas requeridas por entidades externas no âmbito da atividade realizada.</text:p>
      <text:p text:style-name="P692"><text:span text:style-name="T693">Gestão Estratégica:</text:span><text:span text:style-name="T694"><text:s/>O planeamento estratégico; A monitorização e coordenação dos programas e ações estratégicas; A</text:span><text:span text:style-name="T695"><text:s/>avaliação de programas e ações estratégicas; A coordenação e controlo das relações de desagregação, descentralização, delegação, parceria e subcontratação no âmbito da prossecução dos programas e ações estratégicas; O planeamento e monitorização dos plano</text:span><text:span text:style-name="T696">s previsionais; O planeamento e controlo de medidas de sustentabilidade financeira; A prospeção e gestão de fundos e financiamentos externos; A definição de políticas de proteção e defesa do ambiente e desenvolvimento sustentável; A identificação e gestão<text:s/></text:span><text:span text:style-name="T697">de protocolos com juntas de</text:span></text:p>
      <text:p text:style-name="P698">Município de Arraiolos</text:p>
      <text:p text:style-name="Textbody"><text:span text:style-name="T699">Mapa de Pessoal 2016 - <text:s/></text:span><text:span text:style-name="T700">Atribuições/Competências/Atividades</text:span></text:p>
      <text:p text:style-name="P701"><text:span text:style-name="T702">________________________________________________________________________________________________</text:span><text:span text:style-name="T703">freguesias e instituições sem fins lucrativos.</text:span></text:p>
      <text:p text:style-name="P704"><text:span text:style-name="T705">A</text:span><text:span text:style-name="T706">poio ao Desenvolvimento Económico e Social:</text:span><text:span text:style-name="T707"><text:s/>Gestão da Zona Industrial e dos Loteamentos de Pequenas Oficinas; Divulgar as potencialidades económicas do concelho, com vista à captação de</text:span><text:span text:style-name="T708"><text:s/></text:span><text:span text:style-name="T709">novos investidores; Criar e manter o cadastro empresarial do Concelho;</text:span><text:span text:style-name="T710"><text:s/>Acompanhar os projetos estratégicos a serem desenvolvidos pelo Município ou em que este participe; Articulação entre a autarquia e os agentes económicos locais; Apoiar e colaborar com os agentes económicos locais; Organizar seminários e outros meios de fo</text:span><text:span text:style-name="T711">rmação/informação do tecido empresarial local; Programação, promoção e colaboração na organização de feiras e exposições;<text:s/></text:span><text:span text:style-name="T712">Realizar as vistorias</text:span><text:span text:style-name="T713"><text:s/></text:span><text:span text:style-name="T714">relacionadas com a atividade orgânica.</text:span></text:p>
      <text:p text:style-name="P715"><text:span text:style-name="T716">Chefe de Divisão - Sociologia »</text:span><text:span text:style-name="T717"><text:s/>Coordenar os trabalhadores da DGESE, em diversas atividades: funcionamento das Cantinas Escolares, Pavilhão Multiusos, Piscinas, Oficina da Criança, Turismo, Escola de Música e Biblioteca, Espaço Internet, Atividade Desportiva, envelhecimento ativo, escol</text:span><text:span text:style-name="T718">a de natação, e Atividades Culturais e Sócio Recreativas. É notador no âmbito do SIADAP e acompanha também estágios profissionais.</text:span></text:p>
      <text:p text:style-name="P719">Faz o acompanhamento atento de todos os serviços acima referidos, trabalho que na maior parte dos casos se inicia no principio do ano com a elaboração dos Planos de Atividade sectoriais da divisão. Ao longo do ano o trabalho do Chefe de Divisão é o de resolver os problemas que vão surgindo no desenvolver das atividades, proceder à sua análise critica, propor e incentivar a organização de novas atividades e de constantes melhorias no funcionamento e realização dos serviços, em estreita coordenação com o Vereador do Pelouro da Cultura.</text:p>
      <text:p text:style-name="P720"><text:span text:style-name="T721">Exercer com autonomia e responsabilidade, funções de investigação,</text:span><text:span text:style-name="T722"><text:s/></text:span><text:span text:style-name="T723">estudo e conceção tendentes a</text:span><text:span text:style-name="T724"><text:s/>informar a decisão superior; realizar estudos e outros trabalhos que conduzam à definição e concretização de políticas do município na área do turismo; recolher, tratar e difundir toda a informação turística necessária ao serviço em que está integrado; pl</text:span><text:span text:style-name="T725">anear, organizar e controlar ações de promoção turística; coordenar e superintender a atividade de outros profissionais do sector.</text:span></text:p>
      <text:p text:style-name="P726"><text:span text:style-name="T727">Exercer as demais funções, procedimentos, tarefas ou atribuições que lhe são cometidas<text:s/></text:span><text:span text:style-name="T728">por lei, deliberação, despacho ou dete</text:span><text:span text:style-name="T729">rminação superior.</text:span></text:p>
      <text:p text:style-name="P730"><text:span text:style-name="T731">Técnico Superior -<text:s/></text:span><text:span text:style-name="T732">Funções consultivas, de estudo, planeamento, programação, avaliação e aplicação de métodos e processos de natureza técnica e ou científica, que fundamentam e preparam a decisão. Elaboração, autonomamente ou em grupo,<text:s/></text:span><text:span text:style-name="T733">de pareceres e projetos, com diversos graus de complexidade, e execução de outras atividades de apoio geral ou especializado nas áreas de atuação comuns, instrumentais e operativas dos órgãos e serviços. Funções exercidas com responsabilidade e autonomia t</text:span><text:span text:style-name="T734">écnica, ainda que com enquadramento superior qualificado. Representação do órgão ou serviço em assuntos da sua especialidade,<text:s/></text:span><text:span text:style-name="T735">tomando opções de índole técnica, enquadradas por diretivas ou orientações.</text:span></text:p>
      <text:p text:style-name="P736"><text:span text:style-name="T737">(anexo da Lei 35/2014, de 20 de junho, caracterização<text:s/></text:span><text:span text:style-name="T738">das<text:s/></text:span><text:span text:style-name="T739">carreiras gerais)</text:span></text:p>
      <text:p text:style-name="P740"><text:span text:style-name="T741">Técnico Superior - Sociologia - <text:s/></text:span><text:span text:style-name="T742">Colaborar na preparação do plano de atividades no campo da<text:s/></text:span><text:span text:style-name="T743">educação; elaborar projetos de planificação das atividades e iniciativas ligadas à educação, infância, seniores e espaço jovem; apoio ao desen</text:span><text:span text:style-name="T744">volvimento do trabalho com as freguesias, estabelecimentos de ensino, associações e coletividades; apoio ao trabalho de desenvolvimento de ocupação de tempos livres para a infância; fomentar atividades complementares de ação educativa</text:span></text:p>
      <text:p text:style-name="P745">ao nível do ensino básico e pré escolares, designadamente no que diz respeito à ocupação dos tempos livres. Reuniões com as direções regionais de educação;<text:s/>contactar com as escolas; preparar as visitas com os professores; elaborar e preparar documentos; intervenções em escolas e outras instituições.</text:p>
      <text:p text:style-name="P746"><text:span text:style-name="T747">Exercer as demais funções, procedimentos, tarefas ou atribuições que lhe são cometidas<text:s/></text:span><text:span text:style-name="T748">por lei, deliberação, despacho ou determinação superior.</text:span></text:p>
      <text:p text:style-name="P749"><text:span text:style-name="T750">Técnico Superior - Artes Plásticas -<text:s/></text:span><text:span text:style-name="T751">Promover, colaborar e apoiar atividades desportiva</text:span><text:span text:style-name="T752">s,</text:span></text:p>
      <text:p text:style-name="P753">Município de Arraiolos</text:p>
      <text:p text:style-name="Textbody"><text:span text:style-name="T754">Mapa de Pessoal 2016 - <text:s/></text:span><text:span text:style-name="T755">Atribuições/Competências/Atividades</text:span></text:p>
      <text:p text:style-name="P756"><text:span text:style-name="T757">________________________________________________________________________________________________</text:span><text:span text:style-name="T758">recreativas e de ocupação de tempos livres de carácter<text:s/></text:span><text:span text:style-name="T759">regular; propor a<text:s/></text:span><text:span text:style-name="T760">aquisição de equipamentos para a prática desportiva e recreativa; propor ações de ocupação dos tempos livres da população infantil; organizar e fomentar encontros e outros eventos de caráter artístico para vários grupos etários da população; promover o des</text:span><text:span text:style-name="T761">envolvimento das artes plásticas através das associações e coletividades do concelho; desenvolver e fomentar atividades recreativas; colaborar em iniciativas de fomento e divulgação do desporto, das artes em geral.</text:span></text:p>
      <text:p text:style-name="P762">Exercer as demais funções, procedimentos,<text:s/>tarefas ou atribuições que lhe são cometidas<text:s/>por lei, deliberação, despacho ou determinação superior.</text:p>
      <text:p text:style-name="P763"><text:span text:style-name="T764">Técnico Superior - Desporto -</text:span><text:span text:style-name="T765"><text:s/>Planear, organizar, controlar a atividade nas áreas do ensino, educação, cultura, piscinas e desporto; promover, colaborar<text:s/></text:span><text:span text:style-name="T766">e apoiar atividades desportivas de carácter regular; propõe a aquisição de equipamentos para a prática desportiva e recreativa; organizar e fomentar encontros e outros eventos desportivos; colaborar em iniciativas e divulgação do desporto; atividade despor</text:span><text:span text:style-name="T767">tiva (eventos inscritos em Plano), envelhecimento ativo, escola de natação, política municipal de desporto.</text:span></text:p>
      <text:p text:style-name="P768">Exercer as demais funções, procedimentos, tarefas ou atribuições que lhe são cometidas por lei,<text:s/>deliberação, despacho ou determinação superior.</text:p>
      <text:p text:style-name="P769"><text:span text:style-name="T770">Técn</text:span><text:span text:style-name="T771">ico Superior -<text:s/></text:span><text:span text:style-name="T772">Bibliotecário-<text:s/></text:span><text:span text:style-name="T773">Planear a gestão e direção técnica da biblioteca; executar todas as<text:s/></text:span><text:span text:style-name="T774">rotinas inerentes às operações de tratamento do fundo documental tais como: registo, catalogação, indexação e cotação; gestão de catálogos, mantendo-os<text:s/></text:span><text:span text:style-name="T775">atualizados; assegurar serviços de atendimento ao público, apoiando e orientando o utilizador de serviços; executar pesquisas bibliográficas e rotinas de empréstimo, reservas e devoluções; supervisionar a arrumação dos fundos documentais; fazer a gestão da</text:span><text:span text:style-name="T776">s devoluções difíceis. Preparar instrumentos de difusão, aplicando normas de funcionamento de bibliotecas e serviços de documentação, de acordo com métodos e procedimentos previamente estabelecidos; organizar e promover estatísticas de leitura, consultas e</text:span><text:span text:style-name="T777"><text:s/>utilização de recursos. Propor a realização de atividades de promoção da leitura, acompanhando a sua realização, após decisão superior; realizar mostras bibliográficas e outras exposições. Colaborar na preparação do plano de atividades no objetivo da educ</text:span><text:span text:style-name="T778">ação e do respetivo orçamento; elaboração de projetos e planificação das atividades e iniciativas ligadas à educação e espaço jovem; apoio ao desenvolvimento do trabalho com a autarquia, estabelecimentos de ensino, associações e coletividades.</text:span></text:p>
      <text:p text:style-name="P779"><text:span text:style-name="T780">Exercer as d</text:span><text:span text:style-name="T781">emais funções, procedimentos, tarefas ou atribuições que lhe são cometidas<text:s/></text:span><text:span text:style-name="T782">por lei, deliberação, despacho ou determinação superior.</text:span></text:p>
      <text:p text:style-name="P783"><text:span text:style-name="T784">Técnico Superior –</text:span><text:span text:style-name="T785"><text:s/>Educação -<text:s/></text:span><text:span text:style-name="T786">Organizar, implementar e desenvolver as atividades lúdico-pedagógicas;<text:s/></text:span><text:span text:style-name="T787">a organização assenta n</text:span><text:span text:style-name="T788">a aplicação de dinâmicas, visitas de estudo, atividades e oficinas multidisciplinares com vista a uma consciencialização ambiental, cívica e outras; as atividades lúdico-pedagógicas, têm como finalidade o desenvolvimento sócio-cognitivo dos jovens; partici</text:span><text:span text:style-name="T789">par em reuniões regulares com o chefe de Divisão e Coordenador Técnico.</text:span></text:p>
      <text:p text:style-name="P790"><text:span text:style-name="T791">Exercer as demais funções, procedimentos, tarefas ou atribuições que lhe são cometidas<text:s/></text:span><text:span text:style-name="T792">por lei, deliberação, despacho ou determinação superior.</text:span></text:p>
      <text:p text:style-name="P793"><text:span text:style-name="T794">Coordenador Técnico -<text:s/></text:span><text:span text:style-name="T795">Exercer funções de</text:span><text:span text:style-name="T796"><text:s/>coordenação e supervisão dos serviços afetos ao<text:s/></text:span><text:span text:style-name="T797">seu setor; elaborar relatórios periódicos, designadamente sobre o grau de execução das atividades que são da sua responsabilidade; assegurar o número adequado de trabalhadores, equacionando, superiormente, a</text:span><text:span text:style-name="T798"><text:s/>problemática do pessoal,<text:s/></text:span><text:span text:style-name="T799">designadamente em termos de carências de recursos humanos; Assegurar o necessário apoio administrativo ao responsável pela divisão<text:s/></text:span><text:span text:style-name="T800">e serviços dependentes; elaborar e encaminhar o expediente e organizar o arquivo da divisão; garant</text:span><text:span text:style-name="T801">ir as ligações funcionais e burocráticas da divisão com os restantes serviços; assegurar o controlo de assiduidade, pontualidade e trabalho extraordinário do pessoal da divisão; proceder à recolha e tratamento de dados destinados à elaboração de informação</text:span><text:span text:style-name="T802"><text:s/>para a gestão; efetuar o atendimento de pessoas e telefónicos destinados à divisão.</text:span></text:p>
      <text:p text:style-name="P803">Município de Arraiolos</text:p>
      <text:p text:style-name="Textbody"><text:span text:style-name="T804">Mapa de Pessoal 2016 - <text:s/></text:span><text:span text:style-name="T805">Atribuições/Competências/Atividades</text:span></text:p>
      <text:p text:style-name="P806">________________________________________________________________________________________________</text:p>
      <text:p text:style-name="P807"><text:span text:style-name="T808">Exercer as demais funções, procedimentos, tarefas ou atribuições que lhe são cometidas<text:s/></text:span><text:span text:style-name="T809">por lei, deliberação, despacho ou determinação superior.</text:span></text:p>
      <text:p text:style-name="P810"><text:span text:style-name="T811">Assistente Técn</text:span><text:span text:style-name="T812">ico -<text:s/></text:span><text:span text:style-name="T813">Desempenhar atividades técnicas na área do som, imagem e iluminação<text:s/></text:span><text:span text:style-name="T814">de suporte a espetáculos diversificados e outros eventos; montar e projetar filmes; operar mesas de comando de luz, de som e outros aparelhos elétricos, bem como as unidades fixas e<text:s/></text:span><text:span text:style-name="T815">móveis; instalar e testar equipamentos de audiovisual. Analisar fichas técnicas dos espetáculos, verificando a sua exequibilidade com os equipamentos existentes; montar e operar a aparelhagem de acordo com as respetivas fichas técnicas; participar na monta</text:span><text:span text:style-name="T816">gem e desmontagem de cenários; participar nos</text:span></text:p>
      <text:p text:style-name="P817">ensaios, sempre que necessário; planear a iluminação e som em alguns espetáculos, nomeadamente os de grupos ou associações locais; providenciar pela manutenção dos equipamentos utilizados; dar conhecimento superior de avarias ou anomalias dos equipamentos, tendo em vista a adoção das providências necessárias com vista à regularização dessas situações, para o que deverá apresentar uma participação da ocorrência à chefe de divisão.</text:p>
      <text:p text:style-name="P818">Apoio ao desenvolvimento do trabalho com as freguesias, estabelecimentos de ensino, associações e coletividades; apoio ao trabalho de desenvolvimento de ocupação de tempos livres para a infância; fomentar atividades complementares de ação educativa ao nível do ensino básico e pré escolares, designadamente no que diz respeito à ocupação dos tempos livres; colaborar nos trabalhos de coordenação da oficina da criança.</text:p>
      <text:p text:style-name="P819"><text:span text:style-name="T820">Exercer as demais funções, procedimentos, tarefas ou atribuições que lhe são cometidas<text:s/></text:span><text:span text:style-name="T821">por lei, deliberação, despacho ou<text:s/></text:span><text:span text:style-name="T822">determinação superior.</text:span></text:p>
      <text:p text:style-name="P823"><text:span text:style-name="T824">Assistentes Operacionais -<text:s/></text:span><text:span text:style-name="T825">Leciona na Escola de Música;<text:s/></text:span><text:span text:style-name="T826">Organiza e ensaia os grupos de cantares; recolhe e compõe letras de<text:s/></text:span><text:span text:style-name="T827">cantares tradicionais;</text:span></text:p>
      <text:p text:style-name="P828">Cumpre e faz cumprir o regulamento interno das piscinas municipais; permite o bom<text:s/>funcionamento de todo o recinto envolvente; mantém sob atenta vigilância as máquinas, ferramentas e outro equipamento existente; procede à reparação de quaisquer avarias que sejam detetadas, ou, caso não seja possível a sua reparação, dar imediato, conhecimento da mesma; vigiar, controlar e dar apoio necessário a todos os utilizadores; manter as piscinas em perfeito estado de conservação; assegurar as necessárias condições de higiene e limpeza do complexo; efetuar os tratamentos necessários à qualidade da água.</text:p>
      <text:p text:style-name="P829">Assegurar a limpeza e conservação das instalações; realizar tarefas de arrumação e distribuição. executar outras tarefas não especificadas, de carácter manual.</text:p>
      <text:p text:style-name="P830">Confecionar refeições; preparar e guarnecer pratos e travessas; elaborar ementas de refeições; <text:s/>orientar e colaborar nos trabalhos de limpeza e arrumo das loiças, utensílios e equipamentos da cozinha; orientar e eventualmente, colaborar na limpeza da cozinha e zonas anexas. Proceder à aquisição de géneros, mercadorias e outros artigos necessários ao regular abastecimento da cantina; armazenar e conservar artigos necessários ao funcionamento da cantina; procede à receção dos</text:p>
      <text:p text:style-name="P831">artigos e verificação com as respetivas requisições.</text:p>
      <text:p text:style-name="P832">Exercer as demais funções, procedimentos, tarefas ou atribuições que<text:s/>lhe são cometidas<text:s/>por lei, deliberação, despacho ou determinação superior.</text:p>
      <text:p text:style-name="P833"/>
      <text:p text:style-name="P834">ANEXO V</text:p>
      <text:p text:style-name="P835"/>
      <text:p text:style-name="P836">Gabinete de Relações Institucionais, Comunicação e Apoio Jurídico</text:p>
      <text:p text:style-name="P837"/>
      <text:p text:style-name="P838"><text:span text:style-name="T839">Gabinete de Relações Institucionais, Comunicação e Apoio<text:s/></text:span><text:span text:style-name="T840">Jurídico:</text:span><text:span text:style-name="T841"><text:s/>São</text:span><text:span text:style-name="T842"><text:s/>competências do Gabinete de Relações Institucionais, Comunicação e Apoio Jurídico, no âmbito das seguintes áreas, designadamente:</text:span></text:p>
      <text:list text:style-name="WW8Num16">
        <text:list-item text:start-value="3">
          <text:p text:style-name="P843"/>
        </text:list-item>
        <text:list-item>
          <text:p text:style-name="P844"/>
        </text:list-item>
        <text:list-item>
          <text:p text:style-name="P845"/>
        </text:list-item>
        <text:list-item>
          <text:p text:style-name="P846"/>
        </text:list-item>
      </text:list>
      <text:p text:style-name="P847"/>
      <text:p text:style-name="P848">Município de Arraiolos</text:p>
      <text:p text:style-name="Textbody"><text:span text:style-name="T849">Mapa de Pessoal 2016 - <text:s/></text:span><text:span text:style-name="T850">Atribuições/Competências/Atividades</text:span></text:p>
      <text:p text:style-name="P851">________________________________________________________________________________________________</text:p>
      <text:p text:style-name="P852"><text:span text:style-name="T853">Apoio ao funcionamento do Órgão Deliberativo e Órgão Executivo:</text:span><text:span text:style-name="T854"><text:s/>Assessorar administrativamente o Presidente e Vereação da Câmara Municipal nos domínios da preparação da sua atuação, nas relações institucionais, nacionais e internacionais, sem prejuízo das competências específicas do Gabinete de Apoio à Presidência; As</text:span><text:span text:style-name="T855">segurar a representação do Presidente da Câmara Municipal nos atos que por este forem determinados; Prestar apoio na promoção dos contactos com os serviços da Câmara ou com a Assembleia Municipal, sem prejuízo das competências específicas do Gabinete de Ap</text:span><text:span text:style-name="T856">oio à Presidência; Dar apoio administrativo/técnico aos órgãos deliberativo e executivo, sem prejuízo das competências específicas do Gabinete de Apoio à Presidência; Apoiar na organização da agenda e as audiências públicas e desempenhar outras tarefas que</text:span><text:span text:style-name="T857"><text:s/>lhe sejam cometidas diretamente pelo Presidente da Câmara Municipal.</text:span></text:p>
      <text:p text:style-name="P858"><text:span text:style-name="T859">Administrativa:</text:span><text:span text:style-name="T860"><text:s/>Assegurar o atendimento permanente e personalizado do Munícipe e outras entidades que se relacionem com o Município em todas as áreas de representação política e instituc</text:span><text:span text:style-name="T861">ional; Implementar e assegurar a manutenção de um atendimento multicanal, através da operacionalização do atendimento não presencial, nomeadamente, via telefone, correio, correio eletrónico, portal eletrónico e outros; Proceder à receção, tramitação intern</text:span><text:span text:style-name="T862">a e expedição da documentação do Município; Promover a divulgação, pelas diferentes unidades orgânicas, de normas internas e demais diretivas de carácter genérico; Superintender e assegurar o serviço de correio; Assegurar o expediente geral, designadamente</text:span><text:span text:style-name="T863"><text:s/>receção, classificação, distribuição, expedição e arquivo de correspondência e de outros documentos, no âmbito do apoio à Presidência, sem prejuízo das competências específicas da subunidade orgânica Expediente Geral; Proceder à divulgação da atividade da</text:span><text:span text:style-name="T864"><text:s/>Câmara, dos seus serviços e de informação de interesse público, por intermédio de meios próprios e de meios externos; Analisar a imprensa nacional e regional e a atividade da generalidade da comunicação social de interesse para o Município ou para os seus</text:span><text:span text:style-name="T865"><text:s/>Órgãos; Gerir e propor ações de publicidade institucional e promocional; Desenvolver variados suportes de comunicação como: catálogos, cartazes, outdoors, muppies, flyers, roteiros, revista municipal, merchandising, entre outros; Exercer as demais funções</text:span><text:span text:style-name="T866">, procedimentos ou tarefas que forem determinados pelo Presidente da Câmara Municipal.</text:span></text:p>
      <text:p text:style-name="P867"><text:span text:style-name="T868">Assessoria jurídica:</text:span><text:span text:style-name="T869"><text:s/>Prestar assessoria jurídica à Câmara Municipal e aos serviços municipais; Acompanhar a publicação de diplomas legais sobre diversas matérias essenci</text:span><text:span text:style-name="T870">ais à gestão municipal, analisar o seu impacto na atividade do Município e divulgá-los pelos serviços; Colaborar na elaboração, alteração, ou revogação de normas, posturas e regulamentos municipais; Assegurar a elaboração de informações e normas de carácte</text:span><text:span text:style-name="T871">r administrativo, visando a implementação de medidas de modernização administrativa na prestação de serviços aos munícipes; Controlo e revisão de planos de gestão de riscos de corrupção e infrações conexas; Intervir, quando solicitado, em quaisquer process</text:span><text:span text:style-name="T872">os disciplinares, sindicâncias, inquéritos ou averiguações.</text:span></text:p>
      <text:p text:style-name="P873"><text:span text:style-name="T874">Execução fiscal:</text:span><text:span text:style-name="T875"><text:s/></text:span><text:span text:style-name="T876">Assegurar a tramitação dos procedimentos inerentes aos processos de execução fiscal; Promover, através do processo de execução fiscal, a cobrança coerciva das dívidas do Município</text:span><text:span text:style-name="T877"><text:s/>provenientes de impostos, taxas e outras receitas, de acordo com a legislação em vigor.</text:span></text:p>
      <text:p text:style-name="P878"><text:span text:style-name="T879">Contra-ordenação e contencioso:</text:span><text:span text:style-name="T880"><text:s/>Organizar e instruir, nos termos da legislação aplicável, os processos de contra-ordenações levantados por infração às diversas normas;</text:span><text:span text:style-name="T881"><text:s/></text:span><text:span text:style-name="T882">Promover, através do processo contraordenacional, a aplicação das coimas devidas ao Município de acordo com as normas e legislação em vigor.</text:span></text:p>
      <text:p text:style-name="P883"><text:span text:style-name="T884">Coordenadores Técnicos -<text:s/></text:span><text:span text:style-name="T885">–<text:s/></text:span><text:span text:style-name="T886">Desenvolver funções que se enquadram em diretivas gerais dos dirigentes, desenvolvendo,</text:span><text:span text:style-name="T887"><text:s/>em especial, as atividades relativas ao apoio administrativo, atendimento, arquivo, expediente, assegurar a transmissão da comunicação entre os vários órgãos e os particulares, através do registo, redação, classificação e arquivo de expediente e outras fo</text:span><text:span text:style-name="T888">rmas de comunicação; assegurar trabalhos de processamento de texto e tratamento de informação.</text:span></text:p>
      <text:p text:style-name="P889">Secretariar as reuniões dos Órgãos Executivo e Deliberativo. Prestar apoio administrativo à</text:p>
      <text:p text:style-name="P890">Município de Arraiolos</text:p>
      <text:p text:style-name="Textbody"><text:span text:style-name="T891">Mapa de Pessoal 2016 - <text:s/></text:span><text:span text:style-name="T892">Atribuições/Competências/Atividades</text:span></text:p>
      <text:p text:style-name="P893">________________________________________________________________________________________________</text:p>
      <text:p text:style-name="P894">Presidente da câmara municipal,demais membros do órgão executivo e deliberativo, bem como aos</text:p>
      <text:p text:style-name="P895">membros do gabinete de apoio<text:s/>à presidente.</text:p>
      <text:p text:style-name="P896">Estabelecer ligações telefónicas para o exterior e transmitir aos telefones internos chamadas recebidas; prestar informações; registar o movimento de chamadas e anotar, sempre que necessário, as mensagens que respeitem a assuntos de serviço,<text:s/>transmitindo-as por escrito ou oralmente aos seus destinatários; assegurar o agendamento, para dias predefinidos, do atendimento aos munícipes por parte dos eleitos locais; zelar pela conservação do material à sua guarda e participar as avarias</text:p>
      <text:p text:style-name="P897">dos equipamentos.</text:p>
      <text:p text:style-name="P898">Promover a imagem pública dos órgãos e serviços municipais; recolher informação e elaborar documentação para difusão e promoção das iniciativas municipais ou de outras instituições apoiadas pelo município; realizar reportagens fotográficas e/ou áudio das iniciativas municipais ou de outras instituições apoiadas pelo município; organizar e tratar a documentação fotográfica e audiovisual; assegurar a produção e difusão de publicações e material informativo com vista à promoção e desenvolvimento do concelho; propor a aquisição de meios técnicos que garantam a produção e difusão da documentação gráfica e audiovisual.</text:p>
      <text:p text:style-name="P899">Exercer as demais funções, procedimentos, tarefas ou atribuições que lhe são cometidas por lei, deliberação, despacho ou determinação superior.</text:p>
      <text:p text:style-name="P900"><text:span text:style-name="T901">Assistente Técnico -<text:s/></text:span><text:span text:style-name="T902">Executar as tarefas de registo, redação, classificação e arquivo de expediente e outras formas de comunicação; assegurar o processamento de texto (cartas, ofícios, despachos, relatórios e informações de natureza diversa); <text:s/>Atende</text:span><text:span text:style-name="T903">r e encaminhar, telefónica e pessoalmente, os munícipes para os diferentes vereadores ou serviços consoante os assuntos a tratar. Assegurar o serviço de expediente.</text:span></text:p>
      <text:p text:style-name="P904">Exercer as demais funções, procedimentos, tarefas ou atribuições que lhe são cometidas por<text:s/>lei, deliberação, despacho ou determinação superior.</text:p>
      <text:p text:style-name="P905"><text:span text:style-name="T906">Técnico Superior - Jurista »<text:s/></text:span><text:span text:style-name="T907">Emitir pareceres de apoio à decisão. Gere processos disciplinares e de contra-ordenação.</text:span></text:p>
      <text:p text:style-name="P908">Exercer as demais funções, procedimentos, tarefas ou atribuições que lhe são cometidas por lei, deliberação, despacho ou determinação superior.</text:p>
      <text:p text:style-name="P909"/>
      <text:p text:style-name="P910">ANEXO VI</text:p>
      <text:p text:style-name="P911"/>
      <text:p text:style-name="P912">Núcleo de Informática e Inovação</text:p>
      <text:p text:style-name="P913"/>
      <text:p text:style-name="P914">São competências do Núcleo de Informática e Inovação, no âmbito das seguintes áreas, designadamente:</text:p>
      <text:p text:style-name="P915"><text:span text:style-name="T916">Arquivo digital:</text:span><text:span text:style-name="T917"><text:s/></text:span><text:span text:style-name="T918">Definir as regras de arquivo digital dos documentos do Município; Gerir bases de dados e arquivos digitais internos, que possam ser acessíveis aos munícipes para consulta.</text:span></text:p>
      <text:p text:style-name="P919"><text:span text:style-name="T920">Tecnologias, Sistemas de Informação e Reporte:</text:span><text:span text:style-name="T921"><text:s/>Garantir a disponibilidade de equipa</text:span><text:span text:style-name="T922">mentos, de aplicações e de apoio ao utilizador; Proceder à instalação e manutenção dos equipamentos informáticos; Gerir o parque de equipamentos e suportes informáticos do Município e manter atualizado o respetivo cadastro; Assegurar a execução dos procedi</text:span><text:span text:style-name="T923">mentos destinados a permitir a adequada manutenção e proteção dos arquivos digitais e ficheiros do equipamento, qualquer que seja o seu suporte; Identificar e monitorizar as necessidades de desenvolvimento e/ou correção; Promover o planeamento e gestão de<text:s/></text:span><text:span text:style-name="T924">conteúdos (intranet e internet); Gerir a rede, assegurando o controlo de utilizadores e acessos; Colaborar na implementação e gestão do Sistema de Informação Geográfica; Estudar, propor e apoiar a tomada de decisões no que respeita à estratégia no âmbito d</text:span><text:span text:style-name="T925">o modelo lógico e físico das bases de dados e plataformas tecnológicas, que garantam as premissas de modernização, otimização e normalização do funcionamento dos serviços municipais; Administrar a</text:span></text:p>
      <text:p text:style-name="P926">Município de Arraiolos</text:p>
      <text:p text:style-name="Textbody"><text:span text:style-name="T927">Mapa de Pessoal 2016 - <text:s/></text:span><text:span text:style-name="T928">Atribuições/Competências/Atividades</text:span></text:p>
      <text:p text:style-name="P929"><text:span text:style-name="T930">________________________________________________________________________________________________</text:span><text:span text:style-name="T931">arquitetura de sistemas, de informação e comunicações da Autarquia, mantendo atualizado o seu cadastro, e garantindo a sua o</text:span><text:span text:style-name="T932">peracionalidade, disponibilidade adequada e sua salvaguarda; Gerir o parque tecnológico instalado e os equipamentos de comunicações e áudio-visual, promovendo a respetiva manutenção e renovação, garantindo o desempenho, assegurando a conformidade legal dos</text:span><text:span text:style-name="T933"><text:s/>mesmos, em matéria de sistemas e tecnologias de informação, no que ao licenciamento e aquisição de direitos de utilização de software e hardware diz respeito; Definição e implementação de políticas de segurança nos sistemas informáticos, nomeadamente polí</text:span><text:span text:style-name="T934">ticas de acessos, autenticação e partilha, assegurando a execução dos procedimentos destinados a permitirem a adequada manutenção e proteção dos arquivos digitais e ficheiros do equipamento, qualquer que seja o seu suporte; Proceder à instalação e atualiza</text:span><text:span text:style-name="T935">ção de hardware e software, gerindo as versões de software de base aplicacional instaladas, assegurando e o suporte e a elaboração de normas e orientações destinadas aos utilizadores aos utilizadores; Promover o planeamento e gestão de conteúdos (intranet<text:s/></text:span><text:span text:style-name="T936">e internet), gerindo as bases de dados e arquivos digitais internos, que possam ser acessíveis aos munícipes para consulta, sem prejuízo das competências de normalização e produção associadas a outras unidades orgânicas; Assegurar o apoio técnico de primei</text:span><text:span text:style-name="T937">ra linha no âmbito das competências do Núcleo; Elaborar instruções adequadas à utilização dos equipamentos e de aplicações informáticas; No âmbito dos projetos de cariz tecnológico, ou em matéria de sistemas de informação e comunicação do município, planea</text:span><text:span text:style-name="T938">r e gerir as fases de implementação no âmbito das suas competências, monitorizando o seu efetivo desenvolvimento, teste e implementação; Identificar, formular propostas e monitorizar ações no âmbito das necessidades de desenvolvimento e/ou correção dos sis</text:span><text:span text:style-name="T939">temas em uso no município; Colaborar com a Divisão de Administração Urbanística, Serviços Urbanos e Ambiente na implementação e manutenção do Sistema de Informação Geográfica (SIG);</text:span><text:span text:style-name="T940"><text:s/>Exercer as demais funções, procedimentos ou tarefas que forem determinados</text:span><text:span text:style-name="T941"><text:s/>pelo Presidente da Câmara Municipal.</text:span></text:p>
      <text:p text:style-name="P942"><text:span text:style-name="T943">Técnico de Informática -<text:s/></text:span><text:span text:style-name="T944">desempenhar funções de conceção e aplicação nas áreas de gestão e arquitetura <text:s/>sistemas de informação, infra-estruturas tecnológicas e engenharia de software,</text:span></text:p>
      <text:p text:style-name="P945">designadamente, as previstas no DL nº 7/2001, de 26 de Março, Portaria 358/2002, de 03 de Abril (art. 2.º). Para além destas funções, assegurar, ainda, a manutenção da rede de dados e da rede de voz nos vários edifícios camarários; coordenar a manutenção das redes e do parque informático<text:s/>das escolas do primeiro ciclo do ensino básico. Colaborar, no desenvolvimento e na contratação dos sistemas e tecnologias de informação; participar no planeamento e no controlo de projetos informáticos. Exercer as demais funções, procedimentos, tarefas ou<text:s/>atribuições que lhe são cometidas por lei, deliberação, despacho ou determinação superior.</text:p>
      <text:p text:style-name="P946"/>
      <text:p text:style-name="P947"/>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Eras Light ITC" svg:font-family="Eras Light ITC" style:font-family-generic="swiss" style:font-pitch="variable" svg:panose-1="2 11 4 2 3 5 4 2 8 4"/>
    <style:font-face style:name="PMingLiU, 新細明體" svg:font-family="PMingLiU, 新細明體" style:font-family-generic="roman" style:font-pitch="variable"/>
    <style:font-face style:name="Courier New" svg:font-family="Courier New" style:font-family-generic="modern" style:font-pitch="fixed" svg:panose-1="2 7 3 9 2 2 5 2 4 4"/>
    <style:font-face style:name="Andalus" svg:font-family="Andalus"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TE19EFC00t00" svg:font-family="TTE19EFC0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Cabeçalho1" style:display-name="Cabeçalho 1" style:family="paragraph" style:parent-style-name="Heading" style:next-style-name="Textbody" style:default-outline-level="1">
      <style:text-properties fo:font-weight="bold" style:font-weight-asian="bold" style:font-weight-complex="bold" fo:hyphenate="false"/>
    </style:style>
    <style:style style:name="Cabeçalho2" style:display-name="Cabeçalh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Cabeçalho3" style:display-name="Cabeçalh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style:font-name-asian="Calibri" style:font-name-complex="Tahoma" style:language-asian="en" style:country-asian="U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Cabeçalho" style:display-name="Cabeçalh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WW8Num19z0" style:display-name="WW8Num19z0" style:family="text">
      <style:text-properties style:font-name="Eras Light ITC" style:font-name-asian="PMingLiU, 新細明體" style:font-name-complex="Arial" fo:font-weight="bold" style:font-weight-asian="bold" fo:font-size="11pt" style:font-size-asian="11pt"/>
    </style:style>
    <style:style style:name="WW8Num20z0" style:display-name="WW8Num20z0" style:family="text">
      <style:text-properties style:font-name="Eras Light ITC" style:font-name-asian="PMingLiU, 新細明體" style:font-name-complex="Arial" fo:font-weight="bold" style:font-weight-asian="bold" fo:font-size="11pt" style:font-size-asian="11pt"/>
    </style:style>
    <style:style style:name="WW8Num21z0" style:display-name="WW8Num21z0" style:family="text">
      <style:text-properties style:font-name="Courier New" style:font-name-asian="Courier New" style:font-name-complex="Courier New" fo:font-size="11pt" style:font-size-asian="11pt" style:font-size-complex="11pt"/>
    </style:style>
    <style:style style:name="WW8Num22z0" style:display-name="WW8Num22z0" style:family="text">
      <style:text-properties style:font-name="Courier New" style:font-name-asian="Courier New" style:font-name-complex="Courier New" fo:font-size="11pt" style:font-size-asian="11pt" style:font-size-complex="11pt"/>
    </style:style>
    <style:style style:name="WW8Num23z0" style:display-name="WW8Num23z0" style:family="text">
      <style:text-properties style:font-name="Courier New" style:font-name-asian="Courier New" style:font-name-complex="Courier New" fo:font-size="11pt" style:font-size-asian="11pt" style:font-size-complex="11pt"/>
    </style:style>
    <style:style style:name="WW8Num24z0" style:display-name="WW8Num24z0" style:family="text">
      <style:text-properties style:font-name="Courier New" style:font-name-asian="Courier New" style:font-name-complex="Courier New" fo:font-size="11pt" style:font-size-asian="11pt" style:font-size-complex="11pt"/>
    </style:style>
    <style:style style:name="WW8Num25z0" style:display-name="WW8Num25z0" style:family="text">
      <style:text-properties style:font-name="Courier New" style:font-name-asian="Courier New" style:font-name-complex="Courier New" fo:font-size="11pt" style:font-size-asian="11pt" style:font-size-complex="11pt"/>
    </style:style>
    <style:style style:name="WW8Num26z0" style:display-name="WW8Num26z0" style:family="text">
      <style:text-properties style:font-name="Courier New" style:font-name-asian="Courier New" style:font-name-complex="Courier New" fo:font-size="11pt" style:font-size-asian="11pt" style:font-size-complex="11pt"/>
    </style:style>
    <style:style style:name="WW8Num27z0" style:display-name="WW8Num27z0" style:family="text">
      <style:text-properties style:font-name="Courier New" style:font-name-asian="Courier New" style:font-name-complex="Courier New" fo:font-size="11pt" style:font-size-asian="11pt" style:font-size-complex="11pt"/>
    </style:style>
    <style:style style:name="WW8Num28z0" style:display-name="WW8Num28z0" style:family="text">
      <style:text-properties style:font-name="Courier New" style:font-name-asian="Courier New" style:font-name-complex="Courier New" fo:font-size="11pt" style:font-size-asian="11pt" style:font-size-complex="11pt"/>
    </style:style>
    <style:style style:name="WW8Num13z1" style:display-name="WW8Num13z1" style:family="text">
      <style:text-properties style:font-name="Courier New" style:font-name-asian="Courier New" style:font-name-complex="Courier New" fo:font-weight="normal" style:font-weight-asian="normal" style:font-weight-complex="normal" fo:font-size="11pt" style:font-size-asian="11pt"/>
    </style:style>
    <style:style style:name="WW8Num29z0" style:display-name="WW8Num29z0" style:family="text">
      <style:text-properties style:font-name="Eras Light ITC" style:font-name-asian="PMingLiU, 新細明體" style:font-name-complex="Arial" fo:font-weight="bold" style:font-weight-asian="bold" fo:font-size="11pt" style:font-size-asian="11pt"/>
    </style:style>
    <style:style style:name="NumberingSymbols" style:display-name="Numbering Symbols" style:family="text"/>
    <text:list-style style:name="WW8Num7" style:display-name="WW8Num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Eras Light ITC" style:font-name-asian="PMingLiU, 新細明體" style:font-name-complex="Arial" fo:font-weight="bold" style:font-weight-asian="bold" fo:font-size="11pt" style:font-size-asian="11pt"/>
    </style:style>
    <style:style style:name="WW_CharLFO2LVL2" style:family="text">
      <style:text-properties style:font-name="Eras Light ITC" style:font-name-asian="PMingLiU, 新細明體" style:font-name-complex="Arial" fo:font-weight="bold" style:font-weight-asian="bold" fo:font-size="11pt" style:font-size-asian="11pt"/>
    </style:style>
    <style:style style:name="WW_CharLFO2LVL3" style:family="text">
      <style:text-properties style:font-name="Eras Light ITC" style:font-name-asian="PMingLiU, 新細明體" style:font-name-complex="Arial" fo:font-weight="bold" style:font-weight-asian="bold" fo:font-size="11pt" style:font-size-asian="11pt"/>
    </style:style>
    <text:list-style style:name="WW8Num19" style:display-name="WW8Num19">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Eras Light ITC" style:font-name-asian="PMingLiU, 新細明體" style:font-name-complex="Arial" fo:font-weight="bold" style:font-weight-asian="bold" fo:font-size="11pt" style:font-size-asian="11pt"/>
    </style:style>
    <style:style style:name="WW_CharLFO3LVL2" style:family="text">
      <style:text-properties style:font-name="Eras Light ITC" style:font-name-asian="PMingLiU, 新細明體" style:font-name-complex="Arial" fo:font-weight="bold" style:font-weight-asian="bold" fo:font-size="11pt" style:font-size-asian="11pt"/>
    </style:style>
    <style:style style:name="WW_CharLFO3LVL3" style:family="text">
      <style:text-properties style:font-name="Eras Light ITC" style:font-name-asian="PMingLiU, 新細明體" style:font-name-complex="Arial" fo:font-weight="bold" style:font-weight-asian="bold" fo:font-size="11pt" style:font-size-asian="11pt"/>
    </style:style>
    <text:list-style style:name="WW8Num20" style:display-name="WW8Num20">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urier New" style:font-name-complex="Courier New" fo:font-size="11pt" style:font-size-asian="11pt" style:font-size-complex="11pt"/>
    </style:style>
    <style:style style:name="WW_CharLFO4LVL2" style:family="text">
      <style:text-properties style:font-name="Courier New" style:font-name-complex="Courier New" fo:font-size="11pt" style:font-size-asian="11pt" style:font-size-complex="11pt"/>
    </style:style>
    <style:style style:name="WW_CharLFO4LVL3" style:family="text">
      <style:text-properties style:font-name="Courier New" style:font-name-complex="Courier New" fo:font-size="11pt" style:font-size-asian="11pt" style:font-size-complex="11pt"/>
    </style:style>
    <text:list-style style:name="WW8Num21" style:display-name="WW8Num21">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urier New" style:font-name-complex="Courier New" fo:font-size="11pt" style:font-size-asian="11pt" style:font-size-complex="11pt"/>
    </style:style>
    <style:style style:name="WW_CharLFO5LVL2" style:family="text">
      <style:text-properties style:font-name="Courier New" style:font-name-complex="Courier New" fo:font-size="11pt" style:font-size-asian="11pt" style:font-size-complex="11pt"/>
    </style:style>
    <style:style style:name="WW_CharLFO5LVL3" style:family="text">
      <style:text-properties style:font-name="Courier New" style:font-name-complex="Courier New" fo:font-size="11pt" style:font-size-asian="11pt" style:font-size-complex="11pt"/>
    </style:style>
    <text:list-style style:name="WW8Num22" style:display-name="WW8Num22">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urier New" style:font-name-complex="Courier New" fo:font-size="11pt" style:font-size-asian="11pt" style:font-size-complex="11pt"/>
    </style:style>
    <style:style style:name="WW_CharLFO6LVL2" style:family="text">
      <style:text-properties style:font-name="Courier New" style:font-name-complex="Courier New" fo:font-size="11pt" style:font-size-asian="11pt" style:font-size-complex="11pt"/>
    </style:style>
    <style:style style:name="WW_CharLFO6LVL3" style:family="text">
      <style:text-properties style:font-name="Courier New" style:font-name-complex="Courier New" fo:font-size="11pt" style:font-size-asian="11pt" style:font-size-complex="11pt"/>
    </style:style>
    <text:list-style style:name="WW8Num23" style:display-name="WW8Num23">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complex="Courier New" fo:font-size="11pt" style:font-size-asian="11pt" style:font-size-complex="11pt"/>
    </style:style>
    <style:style style:name="WW_CharLFO7LVL2" style:family="text">
      <style:text-properties style:font-name="Courier New" style:font-name-complex="Courier New" fo:font-size="11pt" style:font-size-asian="11pt" style:font-size-complex="11pt"/>
    </style:style>
    <style:style style:name="WW_CharLFO7LVL3" style:family="text">
      <style:text-properties style:font-name="Courier New" style:font-name-complex="Courier New" fo:font-size="11pt" style:font-size-asian="11pt" style:font-size-complex="11pt"/>
    </style:style>
    <text:list-style style:name="WW8Num24" style:display-name="WW8Num24">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urier New" style:font-name-complex="Courier New" fo:font-size="11pt" style:font-size-asian="11pt" style:font-size-complex="11pt"/>
    </style:style>
    <style:style style:name="WW_CharLFO8LVL2" style:family="text">
      <style:text-properties style:font-name="Courier New" style:font-name-complex="Courier New" fo:font-size="11pt" style:font-size-asian="11pt" style:font-size-complex="11pt"/>
    </style:style>
    <style:style style:name="WW_CharLFO8LVL3" style:family="text">
      <style:text-properties style:font-name="Courier New" style:font-name-complex="Courier New" fo:font-size="11pt" style:font-size-asian="11pt" style:font-size-complex="11pt"/>
    </style:style>
    <text:list-style style:name="WW8Num25" style:display-name="WW8Num25">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1pt" style:font-size-asian="11pt" style:font-size-complex="11pt"/>
    </style:style>
    <style:style style:name="WW_CharLFO9LVL2" style:family="text">
      <style:text-properties style:font-name="Courier New" style:font-name-complex="Courier New" fo:font-size="11pt" style:font-size-asian="11pt" style:font-size-complex="11pt"/>
    </style:style>
    <style:style style:name="WW_CharLFO9LVL3" style:family="text">
      <style:text-properties style:font-name="Courier New" style:font-name-complex="Courier New" fo:font-size="11pt" style:font-size-asian="11pt" style:font-size-complex="11pt"/>
    </style:style>
    <text:list-style style:name="WW8Num26" style:display-name="WW8Num26">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urier New" style:font-name-complex="Courier New" fo:font-size="11pt" style:font-size-asian="11pt" style:font-size-complex="11pt"/>
    </style:style>
    <style:style style:name="WW_CharLFO10LVL2" style:family="text">
      <style:text-properties style:font-name="Courier New" style:font-name-complex="Courier New" fo:font-size="11pt" style:font-size-asian="11pt" style:font-size-complex="11pt"/>
    </style:style>
    <style:style style:name="WW_CharLFO10LVL3" style:family="text">
      <style:text-properties style:font-name="Courier New" style:font-name-complex="Courier New" fo:font-size="11pt" style:font-size-asian="11pt" style:font-size-complex="11pt"/>
    </style:style>
    <text:list-style style:name="WW8Num27" style:display-name="WW8Num27">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urier New" style:font-name-complex="Courier New" fo:font-size="11pt" style:font-size-asian="11pt" style:font-size-complex="11pt"/>
    </style:style>
    <style:style style:name="WW_CharLFO11LVL2" style:family="text">
      <style:text-properties style:font-name="Courier New" style:font-name-complex="Courier New" fo:font-size="11pt" style:font-size-asian="11pt" style:font-size-complex="11pt"/>
    </style:style>
    <style:style style:name="WW_CharLFO11LVL3" style:family="text">
      <style:text-properties style:font-name="Courier New" style:font-name-complex="Courier New" fo:font-size="11pt" style:font-size-asian="11pt" style:font-size-complex="11pt"/>
    </style:style>
    <text:list-style style:name="WW8Num28" style:display-name="WW8Num28">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Courier New" style:font-name-complex="Courier New" fo:font-weight="normal" style:font-weight-asian="normal" style:font-weight-complex="normal" fo:font-size="11pt" style:font-size-asian="11pt"/>
    </style:style>
    <style:style style:name="WW_CharLFO12LVL3" style:family="text">
      <style:text-properties style:font-name="Courier New" style:font-name-complex="Courier New" fo:font-weight="normal" style:font-weight-asian="normal" style:font-weight-complex="normal" fo:font-size="11pt" style:font-size-asian="11pt"/>
    </style:style>
    <style:style style:name="WW_CharLFO12LVL4" style:family="text">
      <style:text-properties style:font-name="Courier New" style:font-name-complex="Courier New" fo:font-weight="normal" style:font-weight-asian="normal" style:font-weight-complex="normal" fo:font-size="11pt" style:font-size-asian="11pt"/>
    </style:style>
    <style:style style:name="WW_CharLFO12LVL5" style:family="text">
      <style:text-properties style:font-name="Courier New" style:font-name-complex="Courier New" fo:font-weight="normal" style:font-weight-asian="normal" style:font-weight-complex="normal" fo:font-size="11pt" style:font-size-asian="11pt"/>
    </style:style>
    <style:style style:name="WW_CharLFO12LVL6" style:family="text">
      <style:text-properties style:font-name="Courier New" style:font-name-complex="Courier New" fo:font-weight="normal" style:font-weight-asian="normal" style:font-weight-complex="normal" fo:font-size="11pt" style:font-size-asian="11pt"/>
    </style:style>
    <style:style style:name="WW_CharLFO12LVL7" style:family="text">
      <style:text-properties style:font-name="Courier New" style:font-name-complex="Courier New" fo:font-weight="normal" style:font-weight-asian="normal" style:font-weight-complex="normal" fo:font-size="11pt" style:font-size-asian="11pt"/>
    </style:style>
    <style:style style:name="WW_CharLFO12LVL8" style:family="text">
      <style:text-properties style:font-name="Courier New" style:font-name-complex="Courier New" fo:font-weight="normal" style:font-weight-asian="normal" style:font-weight-complex="normal" fo:font-size="11pt" style:font-size-asian="11pt"/>
    </style:style>
    <style:style style:name="WW_CharLFO12LVL9" style:family="text">
      <style:text-properties style:font-name="Courier New" style:font-name-complex="Courier New" fo:font-weight="normal" style:font-weight-asian="normal" style:font-weight-complex="normal" fo:font-size="11pt" style:font-size-asian="11pt"/>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2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2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2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2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2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2LV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WW8Num16" style:display-name="WW8Num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4LVL1" style:family="text">
      <style:text-properties style:font-name="Eras Light ITC" style:font-name-asian="PMingLiU, 新細明體" style:font-name-complex="Arial" fo:font-weight="bold" style:font-weight-asian="bold" fo:font-size="11pt" style:font-size-asian="11pt"/>
    </style:style>
    <style:style style:name="WW_CharLFO14LVL2" style:family="text">
      <style:text-properties style:font-name="Eras Light ITC" style:font-name-asian="PMingLiU, 新細明體" style:font-name-complex="Arial" fo:font-weight="bold" style:font-weight-asian="bold" fo:font-size="11pt" style:font-size-asian="11pt"/>
    </style:style>
    <style:style style:name="WW_CharLFO14LVL3" style:family="text">
      <style:text-properties style:font-name="Eras Light ITC" style:font-name-asian="PMingLiU, 新細明體" style:font-name-complex="Arial" fo:font-weight="bold" style:font-weight-asian="bold" fo:font-size="11pt" style:font-size-asian="11pt"/>
    </style:style>
    <text:list-style style:name="WW8Num29" style:display-name="WW8Num29">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display-levels="3"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arina Gonçalves</meta:initial-creator>
    <dc:creator>Catarina Gonçalves</dc:creator>
    <meta:creation-date>2020-06-23T13:51:00Z</meta:creation-date>
    <dc:date>2020-06-23T13:51:00Z</dc:date>
    <meta:print-date>2015-11-19T11:08:00Z</meta:print-date>
    <meta:template xlink:href="Normal" xlink:type="simple"/>
    <meta:editing-cycles>2</meta:editing-cycles>
    <meta:editing-duration>PT0S</meta:editing-duration>
    <meta:document-statistic meta:page-count="4" meta:paragraph-count="186" meta:word-count="14630" meta:character-count="93452" meta:row-count="658" meta:non-whitespace-character-count="79008"/>
  </office:meta>
</office:document-meta>
</file>